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ourier New" svg:font-family="'Courier New'" style:font-family-generic="modern"/>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roman"/>
    <style:font-face style:name="Lohit Devanagari" svg:font-family="'Lohit Devanagari'" style:font-family-generic="system" style:font-pitch="variable"/>
    <style:font-face style:name="Lohit Devanagari1" svg:font-family="'Lohit Devanagari'" style:font-pitch="variable"/>
    <style:font-face style:name="Noto Sans CJK SC" svg:font-family="'Noto Sans CJK SC'" style:font-pitch="variable"/>
    <style:font-face style:name="Noto Sans Mono CJK SC" svg:font-family="'Noto Sans Mono CJK SC'" style:font-family-generic="modern"/>
    <style:font-face style:name="Noto Serif CJK SC" svg:font-family="'Noto Serif CJK SC'" style:font-family-generic="system" style:font-pitch="variable"/>
    <style:font-face style:name="OpenSymbol" svg:font-family="OpenSymbol, 'Arial Unicode MS'"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roman"/>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reformatted_20_Text">
      <style:paragraph-properties fo:margin-left="4.001cm" fo:margin-right="0cm" fo:margin-top="0.3cm" fo:margin-bottom="0.3cm" style:contextual-spacing="false" fo:line-height="120%" fo:text-indent="0cm" style:auto-text-indent="false"/>
      <style:text-properties fo:font-size="14pt" style:font-size-asian="14pt" style:font-size-complex="14pt"/>
    </style:style>
    <style:style style:name="P3" style:family="paragraph" style:parent-style-name="Plain_20_Text">
      <style:paragraph-properties fo:margin-left="4.001cm" fo:margin-right="0cm" fo:margin-top="0.3cm" fo:margin-bottom="0.3cm" style:contextual-spacing="false" fo:line-height="120%" fo:text-indent="0cm" style:auto-text-indent="false"/>
      <style:text-properties fo:font-size="14pt" style:font-size-asian="14pt" style:font-size-complex="14pt"/>
    </style:style>
    <style:style style:name="P4" style:family="paragraph" style:parent-style-name="Plain_20_Text">
      <style:paragraph-properties fo:margin-left="4.001cm" fo:margin-right="0cm" fo:line-height="120%" fo:text-indent="0cm" style:auto-text-indent="false"/>
      <style:text-properties fo:font-size="14pt" style:font-size-asian="14pt" style:font-size-complex="14pt"/>
    </style:style>
    <style:style style:name="P5" style:family="paragraph" style:parent-style-name="Standard">
      <style:paragraph-properties fo:line-height="120%" fo:text-align="center" style:justify-single-word="false"/>
      <style:text-properties fo:font-size="14pt" style:font-size-asian="14pt" style:font-size-complex="14pt"/>
    </style:style>
    <style:style style:name="P6" style:family="paragraph" style:parent-style-name="Standard">
      <style:paragraph-properties fo:line-height="120%" fo:text-align="justify" style:justify-single-word="false"/>
      <style:text-properties fo:font-size="14pt" style:font-size-asian="14pt" style:font-size-complex="14pt"/>
    </style:style>
    <style:style style:name="P7" style:family="paragraph" style:parent-style-name="Standard">
      <style:paragraph-properties fo:margin-left="0cm" fo:margin-right="0cm" fo:line-height="120%" fo:text-align="justify" style:justify-single-word="false" fo:text-indent="0.7cm" style:auto-text-indent="false"/>
      <style:text-properties fo:font-size="14pt" style:font-size-asian="14pt" style:font-size-complex="14pt"/>
    </style:style>
    <style:style style:name="P8" style:family="paragraph" style:parent-style-name="Plain_20_Text">
      <style:paragraph-properties fo:margin-left="0cm" fo:margin-right="0cm" fo:line-height="120%" fo:text-align="justify" style:justify-single-word="false" fo:text-indent="0.7cm" style:auto-text-indent="false"/>
      <style:text-properties fo:font-size="14pt" style:font-size-asian="14pt" style:font-size-complex="14pt"/>
    </style:style>
    <style:style style:name="P9" style:family="paragraph" style:parent-style-name="Plain_20_Text">
      <style:paragraph-properties fo:margin-left="0cm" fo:margin-right="0cm" fo:margin-top="0cm" fo:margin-bottom="0cm" style:contextual-spacing="false" fo:line-height="120%" fo:text-align="justify" style:justify-single-word="false" fo:text-indent="0.7cm" style:auto-text-indent="false"/>
      <style:text-properties fo:font-size="14pt" style:font-size-asian="14pt" style:font-size-complex="14pt"/>
    </style:style>
    <style:style style:name="P10" style:family="paragraph" style:parent-style-name="Plain_20_Text">
      <loext:graphic-properties draw:fill-gradient-name="gradient" draw:fill-hatch-name="hatch"/>
      <style:paragraph-properties fo:margin-left="0cm" fo:margin-right="0cm" fo:margin-top="0.3cm" fo:margin-bottom="0cm" style:contextual-spacing="false" fo:line-height="120%" fo:text-align="justify" style:justify-single-word="false" fo:text-indent="0.7cm" style:auto-text-indent="false"/>
      <style:text-properties fo:font-size="14pt" style:font-size-asian="14pt" style:font-size-complex="14pt"/>
    </style:style>
    <style:style style:name="P11" style:family="paragraph" style:parent-style-name="Standard">
      <style:paragraph-properties fo:margin-left="0cm" fo:margin-right="0cm" fo:line-height="120%" fo:text-align="justify" style:justify-single-word="false" fo:text-indent="0cm" style:auto-text-indent="false"/>
      <style:text-properties fo:font-size="14pt" style:font-size-asian="14pt" style:font-size-complex="14pt"/>
    </style:style>
    <style:style style:name="P12" style:family="paragraph" style:parent-style-name="Plain_20_Text">
      <style:paragraph-properties fo:margin-left="0cm" fo:margin-right="0cm" fo:margin-top="0cm" fo:margin-bottom="0cm" style:contextual-spacing="false" fo:line-height="120%" fo:text-align="justify" style:justify-single-word="false" fo:text-indent="0cm" style:auto-text-indent="false"/>
      <style:text-properties fo:font-size="14pt" style:font-size-asian="14pt" style:font-size-complex="14pt"/>
    </style:style>
    <style:style style:name="P13" style:family="paragraph" style:parent-style-name="Plain_20_Text">
      <style:paragraph-properties fo:margin-left="0cm" fo:margin-right="0cm" fo:line-height="120%" fo:text-align="justify" style:justify-single-word="false" fo:text-indent="0.7cm" style:auto-text-indent="false"/>
      <style:text-properties fo:font-size="14pt" officeooo:paragraph-rsid="003903b0" style:font-size-asian="14pt" style:font-size-complex="14pt"/>
    </style:style>
    <style:style style:name="P14" style:family="paragraph" style:parent-style-name="Standard">
      <style:paragraph-properties fo:margin-left="0cm" fo:margin-right="0cm" fo:line-height="120%" fo:text-align="justify" style:justify-single-word="false" fo:text-indent="0.7cm" style:auto-text-indent="false"/>
      <style:text-properties fo:font-size="14pt" officeooo:paragraph-rsid="00385972" style:font-size-asian="14pt" style:font-size-complex="14pt"/>
    </style:style>
    <style:style style:name="P15" style:family="paragraph" style:parent-style-name="Standard">
      <style:paragraph-properties fo:margin-left="3.81cm" fo:margin-right="0cm" fo:margin-top="0.423cm" fo:margin-bottom="0.423cm" style:contextual-spacing="false" fo:line-height="120%" fo:text-indent="0cm" style:auto-text-indent="false"/>
      <style:text-properties fo:font-size="14pt" style:font-size-asian="14pt" style:font-size-complex="14pt"/>
    </style:style>
    <style:style style:name="P16" style:family="paragraph" style:parent-style-name="Standard">
      <style:paragraph-properties fo:margin-left="3.81cm" fo:margin-right="0cm" fo:margin-top="0.12cm" fo:margin-bottom="0.42cm" style:contextual-spacing="false" fo:line-height="120%" fo:text-indent="0cm" style:auto-text-indent="false"/>
      <style:text-properties fo:font-size="14pt" style:font-size-asian="14pt" style:font-size-complex="14pt"/>
    </style:style>
    <style:style style:name="P17" style:family="paragraph" style:parent-style-name="Standard">
      <style:paragraph-properties fo:margin-left="3cm" fo:margin-right="0cm" fo:margin-top="0.4cm" fo:margin-bottom="0.4cm" style:contextual-spacing="false" fo:line-height="120%" fo:text-align="start" style:justify-single-word="false" fo:text-indent="0cm" style:auto-text-indent="false"/>
      <style:text-properties fo:font-size="14pt" style:font-size-asian="14pt" style:font-size-complex="14pt"/>
    </style:style>
    <style:style style:name="P18" style:family="paragraph" style:parent-style-name="Standard">
      <style:paragraph-properties fo:margin-left="4.001cm" fo:margin-right="0cm" fo:margin-top="0.3cm" fo:margin-bottom="0.3cm" style:contextual-spacing="false" fo:line-height="120%" fo:text-align="start" style:justify-single-word="false" fo:text-indent="0cm" style:auto-text-indent="false"/>
      <style:text-properties fo:font-size="14pt" style:font-size-asian="14pt" style:font-size-complex="14pt"/>
    </style:style>
    <style:style style:name="P19" style:family="paragraph" style:parent-style-name="Standard">
      <style:paragraph-properties fo:margin-left="3.701cm" fo:margin-right="0cm" fo:margin-top="0.4cm" fo:margin-bottom="0.4cm" style:contextual-spacing="false" fo:line-height="120%" fo:text-align="start" style:justify-single-word="false" fo:text-indent="0cm" style:auto-text-indent="false"/>
      <style:text-properties fo:font-size="14pt" style:font-size-asian="14pt" style:font-size-complex="14pt"/>
    </style:style>
    <style:style style:name="P20" style:family="paragraph" style:parent-style-name="Plain_20_Text">
      <style:paragraph-properties fo:margin-left="1.6cm" fo:margin-right="0cm" fo:margin-top="0.3cm" fo:margin-bottom="0.3cm" style:contextual-spacing="false" fo:line-height="120%" fo:text-align="start" style:justify-single-word="false" fo:text-indent="0cm" style:auto-text-indent="false"/>
      <style:text-properties fo:font-size="14pt" style:font-size-asian="14pt" style:font-size-complex="14pt"/>
    </style:style>
    <style:style style:name="P21" style:family="paragraph" style:parent-style-name="Plain_20_Text">
      <style:paragraph-properties fo:margin-left="0cm" fo:margin-right="0cm" fo:margin-top="0cm" fo:margin-bottom="0cm" style:contextual-spacing="false" fo:line-height="120%" fo:text-align="start" style:justify-single-word="false" fo:text-indent="0.7cm" style:auto-text-indent="false"/>
      <style:text-properties fo:font-size="14pt" style:font-size-asian="14pt" style:font-size-complex="14pt"/>
    </style:style>
    <style:style style:name="P22" style:family="paragraph" style:parent-style-name="Plain_20_Text">
      <style:paragraph-properties fo:margin-left="4.001cm" fo:margin-right="0cm" fo:margin-top="0.3cm" fo:margin-bottom="0.3cm" style:contextual-spacing="false" fo:line-height="120%" fo:text-align="start" style:justify-single-word="false" fo:text-indent="0cm" style:auto-text-indent="false">
        <style:tab-stops>
          <style:tab-stop style:position="0.4cm"/>
          <style:tab-stop style:position="0.499cm"/>
        </style:tab-stops>
      </style:paragraph-properties>
      <style:text-properties fo:font-size="14pt" style:font-size-asian="14pt" style:font-size-complex="14pt"/>
    </style:style>
    <style:style style:name="P23" style:family="paragraph" style:parent-style-name="Plain_20_Text">
      <style:paragraph-properties fo:margin-left="3.5cm" fo:margin-right="0cm" fo:margin-top="0.3cm" fo:margin-bottom="0.3cm" style:contextual-spacing="false" fo:line-height="120%" fo:text-align="start" style:justify-single-word="false" fo:text-indent="0cm" style:auto-text-indent="false"/>
      <style:text-properties fo:font-size="14pt" style:font-size-asian="14pt" style:font-size-complex="14pt"/>
    </style:style>
    <style:style style:name="P24" style:family="paragraph" style:parent-style-name="Plain_20_Text">
      <style:paragraph-properties fo:margin-left="1.199cm" fo:margin-right="1.199cm" fo:line-height="120%" fo:text-indent="0.6cm" style:auto-text-indent="false"/>
      <style:text-properties fo:font-size="14pt" style:font-size-asian="14pt" style:font-size-complex="14pt"/>
    </style:style>
    <style:style style:name="P25" style:family="paragraph" style:parent-style-name="Standard">
      <style:paragraph-properties fo:margin-left="0cm" fo:margin-right="0cm" fo:margin-top="0.3cm" fo:margin-bottom="0.3cm" style:contextual-spacing="false" fo:line-height="130%" fo:text-align="center" style:justify-single-word="false" fo:text-indent="0cm" style:auto-text-indent="false"/>
      <style:text-properties fo:font-size="14pt" style:font-size-asian="14pt" style:font-size-complex="14pt"/>
    </style:style>
    <style:style style:name="P26" style:family="paragraph" style:parent-style-name="Standard">
      <style:paragraph-properties fo:margin-left="2.499cm" fo:margin-right="0cm" fo:margin-top="0.499cm" fo:margin-bottom="0.499cm" style:contextual-spacing="false" fo:line-height="120%" fo:text-align="start" style:justify-single-word="false" fo:text-indent="0cm" style:auto-text-indent="false"/>
      <style:text-properties fo:font-size="14pt" fo:font-style="normal" style:font-size-asian="14pt" style:font-style-asian="normal" style:font-size-complex="14pt" style:font-style-complex="normal"/>
    </style:style>
    <style:style style:name="P27" style:family="paragraph" style:parent-style-name="Standard">
      <style:paragraph-properties fo:margin-left="0cm" fo:margin-right="0cm" fo:line-height="120%" fo:text-align="justify" style:justify-single-word="false" fo:text-indent="0.7cm" style:auto-text-indent="false"/>
      <style:text-properties fo:font-size="14pt" fo:font-style="normal" style:font-size-asian="14pt" style:font-style-asian="normal" style:font-size-complex="14pt" style:font-style-complex="normal"/>
    </style:style>
    <style:style style:name="P28" style:family="paragraph" style:parent-style-name="Standard">
      <style:paragraph-properties fo:line-height="120%" fo:text-align="center" style:justify-single-word="false"/>
      <style:text-properties style:use-window-font-color="true" loext:opacity="0%" fo:font-size="14pt" fo:language="ru" fo:country="RU" style:font-name-asian="Times New Roman" style:font-size-asian="14pt" style:language-asian="zh" style:country-asian="CN" style:font-name-complex="Times New Roman" style:font-size-complex="14pt" style:language-complex="ar" style:country-complex="SA"/>
    </style:style>
    <style:style style:name="P29" style:family="paragraph" style:parent-style-name="Standard">
      <style:paragraph-properties fo:margin-left="0cm" fo:margin-right="0cm" fo:line-height="120%" fo:text-align="justify" style:justify-single-word="false" fo:text-indent="0.7cm" style:auto-text-indent="false"/>
      <style:text-properties style:use-window-font-color="true" loext:opacity="0%" fo:font-size="14pt" fo:language="ru" fo:country="RU" style:font-name-asian="Times New Roman" style:font-size-asian="14pt" style:language-asian="zh" style:country-asian="CN" style:font-name-complex="Times New Roman" style:font-size-complex="14pt" style:language-complex="ar" style:country-complex="SA"/>
    </style:style>
    <style:style style:name="P30" style:family="paragraph" style:parent-style-name="Standard">
      <style:paragraph-properties fo:margin-left="0cm" fo:margin-right="0cm" fo:margin-top="0.101cm" fo:margin-bottom="0cm" style:contextual-spacing="false" fo:line-height="120%" fo:text-align="justify" style:justify-single-word="false" fo:text-indent="0.7cm" style:auto-text-indent="false"/>
      <style:text-properties style:use-window-font-color="true" loext:opacity="0%" fo:font-size="14pt" fo:language="ru" fo:country="RU" style:font-name-asian="Times New Roman" style:font-size-asian="14pt" style:language-asian="zh" style:country-asian="CN" style:font-name-complex="Times New Roman" style:font-size-complex="14pt" style:language-complex="ar" style:country-complex="SA"/>
    </style:style>
    <style:style style:name="P31" style:family="paragraph" style:parent-style-name="Standard">
      <style:paragraph-properties fo:margin-left="0cm" fo:margin-right="0cm" fo:line-height="120%" fo:text-align="justify" style:justify-single-word="false" fo:text-indent="0cm" style:auto-text-indent="false"/>
      <style:text-properties style:use-window-font-color="true" loext:opacity="0%" fo:font-size="14pt" fo:language="ru" fo:country="RU" officeooo:rsid="0034b9a9" officeooo:paragraph-rsid="0034b9a9" style:font-name-asian="Times New Roman" style:font-size-asian="14pt" style:language-asian="zh" style:country-asian="CN" style:font-name-complex="Times New Roman" style:font-size-complex="14pt" style:language-complex="ar" style:country-complex="SA"/>
    </style:style>
    <style:style style:name="P32" style:family="paragraph" style:parent-style-name="Standard">
      <style:paragraph-properties fo:margin-left="0cm" fo:margin-right="0cm" fo:line-height="120%" fo:text-align="justify" style:justify-single-word="false" fo:text-indent="0.7cm" style:auto-text-indent="false"/>
      <style:text-properties style:use-window-font-color="true" loext:opacity="0%" fo:font-size="14pt" fo:language="ru" fo:country="RU" fo:font-style="normal" style:font-name-asian="Times New Roman" style:font-size-asian="14pt" style:language-asian="zh" style:country-asian="CN" style:font-style-asian="normal" style:font-name-complex="Times New Roman" style:font-size-complex="14pt" style:language-complex="ar" style:country-complex="SA" style:font-style-complex="normal"/>
    </style:style>
    <style:style style:name="P33" style:family="paragraph" style:parent-style-name="Plain_20_Text">
      <style:paragraph-properties fo:margin-left="0cm" fo:margin-right="0cm" fo:line-height="120%" fo:text-indent="0.7cm" style:auto-text-indent="false"/>
      <style:text-properties style:use-window-font-color="true" loext:opacity="0%" style:font-name="Times New Roman" fo:font-size="14pt" fo:language="ru" fo:country="RU" style:font-name-asian="Times New Roman" style:font-size-asian="14pt" style:language-asian="zh" style:country-asian="CN" style:font-name-complex="Times New Roman" style:font-size-complex="14pt" style:language-complex="ar" style:country-complex="SA"/>
    </style:style>
    <style:style style:name="P34" style:family="paragraph" style:parent-style-name="Plain_20_Text">
      <style:paragraph-properties fo:margin-left="0cm" fo:margin-right="0cm" fo:margin-top="0cm" fo:margin-bottom="0cm" style:contextual-spacing="false" fo:line-height="120%" fo:text-align="justify" style:justify-single-word="false" fo:text-indent="0.7cm" style:auto-text-indent="false"/>
      <style:text-properties style:use-window-font-color="true" loext:opacity="0%" style:font-name="Times New Roman" fo:font-size="14pt" fo:language="ru" fo:country="RU" style:font-name-asian="Times New Roman" style:font-size-asian="14pt" style:language-asian="zh" style:country-asian="CN" style:font-name-complex="Times New Roman" style:font-size-complex="14pt" style:language-complex="ar" style:country-complex="SA"/>
    </style:style>
    <style:style style:name="P35" style:family="paragraph" style:parent-style-name="Plain_20_Text">
      <style:paragraph-properties fo:margin-left="0cm" fo:margin-right="0cm" fo:line-height="120%" fo:text-align="justify" style:justify-single-word="false" fo:text-indent="0.7cm" style:auto-text-indent="false"/>
      <style:text-properties style:use-window-font-color="true" loext:opacity="0%" style:font-name="Times New Roman" fo:font-size="14pt" fo:language="ru" fo:country="RU" style:font-name-asian="Times New Roman" style:font-size-asian="14pt" style:language-asian="zh" style:country-asian="CN" style:font-name-complex="Times New Roman" style:font-size-complex="14pt" style:language-complex="ar" style:country-complex="SA"/>
    </style:style>
    <style:style style:name="P36" style:family="paragraph" style:parent-style-name="Plain_20_Text">
      <style:paragraph-properties fo:margin-left="0cm" fo:margin-right="0cm" fo:line-height="120%" fo:text-align="justify" style:justify-single-word="false" fo:text-indent="0cm" style:auto-text-indent="false"/>
      <style:text-properties style:use-window-font-color="true" loext:opacity="0%" style:font-name="Times New Roman" fo:font-size="14pt" fo:language="ru" fo:country="RU" style:font-name-asian="Times New Roman" style:font-size-asian="14pt" style:language-asian="zh" style:country-asian="CN" style:font-name-complex="Times New Roman" style:font-size-complex="14pt" style:language-complex="ar" style:country-complex="SA"/>
    </style:style>
    <style:style style:name="P37" style:family="paragraph" style:parent-style-name="Plain_20_Text">
      <style:paragraph-properties fo:margin-left="4.001cm" fo:margin-right="0cm" fo:margin-top="0.3cm" fo:margin-bottom="0.3cm" style:contextual-spacing="false" fo:line-height="120%" fo:text-align="start" style:justify-single-word="false" fo:text-indent="0cm" style:auto-text-indent="false"/>
      <style:text-properties style:use-window-font-color="true" loext:opacity="0%" style:font-name="Times New Roman" fo:font-size="14pt" fo:language="ru" fo:country="RU" style:font-name-asian="Times New Roman" style:font-size-asian="14pt" style:language-asian="zh" style:country-asian="CN" style:font-name-complex="Times New Roman" style:font-size-complex="14pt" style:language-complex="ar" style:country-complex="SA"/>
    </style:style>
    <style:style style:name="P38" style:family="paragraph" style:parent-style-name="Plain_20_Text">
      <style:paragraph-properties fo:margin-left="0cm" fo:margin-right="0cm" fo:margin-top="0cm" fo:margin-bottom="0cm" style:contextual-spacing="false" fo:line-height="120%" fo:text-align="justify" style:justify-single-word="false" fo:text-indent="0.7cm" style:auto-text-indent="false"/>
      <style:text-properties style:use-window-font-color="true" loext:opacity="0%" style:font-name="Times New Roman" fo:font-size="14pt" fo:language="ru" fo:country="RU" fo:font-style="normal" style:font-name-asian="Times New Roman" style:font-size-asian="14pt" style:language-asian="zh" style:country-asian="CN" style:font-style-asian="normal" style:font-name-complex="Times New Roman" style:font-size-complex="14pt" style:language-complex="ar" style:country-complex="SA" style:font-style-complex="normal"/>
    </style:style>
    <style:style style:name="P39" style:family="paragraph" style:parent-style-name="Standard">
      <style:paragraph-properties fo:margin-left="4.2cm" fo:margin-right="0cm" fo:margin-top="0.3cm" fo:margin-bottom="0.3cm" style:contextual-spacing="false" fo:line-height="120%" fo:text-align="start" style:justify-single-word="false" fo:text-indent="0cm" style:auto-text-indent="false"/>
      <style:text-properties style:font-name="Times New Roman" fo:font-size="14pt" fo:language="ru" fo:country="RU" style:font-size-asian="14pt" style:font-name-complex="Times New Roman" style:font-size-complex="14pt"/>
    </style:style>
    <style:style style:name="P40" style:family="paragraph" style:parent-style-name="Plain_20_Text">
      <style:paragraph-properties fo:margin-left="4.001cm" fo:margin-right="0cm" fo:margin-top="0.3cm" fo:margin-bottom="0.3cm" style:contextual-spacing="false" fo:line-height="120%" fo:text-align="start" style:justify-single-word="false" fo:text-indent="0cm" style:auto-text-indent="false"/>
      <style:text-properties style:font-name="Times New Roman" fo:font-size="14pt" fo:language="ru" fo:country="RU" style:font-size-asian="14pt" style:font-name-complex="Times New Roman" style:font-size-complex="14pt"/>
    </style:style>
    <style:style style:name="P41" style:family="paragraph" style:parent-style-name="Plain_20_Text">
      <style:paragraph-properties fo:margin-left="4.001cm" fo:margin-right="0cm" fo:line-height="120%" fo:text-indent="0cm" style:auto-text-indent="false"/>
      <style:text-properties style:font-name="Times New Roman" fo:font-size="14pt" fo:language="ru" fo:country="RU" style:font-size-asian="14pt" style:font-name-complex="Times New Roman" style:font-size-complex="14pt"/>
    </style:style>
    <style:style style:name="P42" style:family="paragraph" style:parent-style-name="Plain_20_Text">
      <style:paragraph-properties fo:margin-left="4.001cm" fo:margin-right="0cm" fo:margin-top="0.3cm" fo:margin-bottom="0.3cm" style:contextual-spacing="false" fo:line-height="120%" fo:text-indent="0cm" style:auto-text-indent="false"/>
      <style:text-properties style:font-name="Times New Roman" fo:font-size="14pt" fo:language="ru" fo:country="RU" style:font-size-asian="14pt" style:font-name-complex="Times New Roman" style:font-size-complex="14pt"/>
    </style:style>
    <style:style style:name="P43" style:family="paragraph" style:parent-style-name="Plain_20_Text">
      <style:paragraph-properties fo:margin-left="3.9cm" fo:margin-right="0cm" fo:margin-top="0.3cm" fo:margin-bottom="0.3cm" style:contextual-spacing="false" fo:line-height="120%" fo:text-indent="0cm" style:auto-text-indent="false"/>
      <style:text-properties style:font-name="Times New Roman" fo:font-size="14pt" fo:language="ru" fo:country="RU" style:font-size-asian="14pt" style:font-name-complex="Times New Roman" style:font-size-complex="14pt"/>
    </style:style>
    <style:style style:name="P44" style:family="paragraph" style:parent-style-name="Plain_20_Text">
      <style:paragraph-properties fo:margin-left="0cm" fo:margin-right="0cm" fo:margin-top="0cm" fo:margin-bottom="0cm" style:contextual-spacing="false" fo:line-height="120%" fo:text-align="justify" style:justify-single-word="false" fo:text-indent="0.7cm" style:auto-text-indent="false"/>
      <style:text-properties style:font-name="Times New Roman" fo:font-size="14pt" fo:language="ru" fo:country="RU" style:font-size-asian="14pt" style:font-name-complex="Times New Roman" style:font-size-complex="14pt"/>
    </style:style>
    <style:style style:name="P45" style:family="paragraph" style:parent-style-name="Plain_20_Text">
      <style:paragraph-properties fo:margin-left="0cm" fo:margin-right="0cm" fo:margin-top="0cm" fo:margin-bottom="0cm" style:contextual-spacing="false" fo:line-height="120%" fo:text-align="justify" style:justify-single-word="false" fo:text-indent="0cm" style:auto-text-indent="false"/>
      <style:text-properties style:font-name="Times New Roman" fo:font-size="14pt" fo:language="ru" fo:country="RU" style:font-size-asian="14pt" style:font-name-complex="Times New Roman" style:font-size-complex="14pt"/>
    </style:style>
    <style:style style:name="P46" style:family="paragraph" style:parent-style-name="Plain_20_Text">
      <style:paragraph-properties fo:margin-left="1.199cm" fo:margin-right="1.199cm" fo:line-height="120%" fo:text-indent="0.6cm" style:auto-text-indent="false"/>
      <style:text-properties style:font-name="Times New Roman" fo:font-size="14pt" fo:language="ru" fo:country="RU" style:font-size-asian="14pt" style:font-name-complex="Times New Roman" style:font-size-complex="14pt" style:language-complex="ar" style:country-complex="SA"/>
    </style:style>
    <style:style style:name="P47" style:family="paragraph" style:parent-style-name="Plain_20_Text">
      <style:paragraph-properties fo:margin-left="1.199cm" fo:margin-right="1.199cm" fo:line-height="120%" fo:text-align="justify" style:justify-single-word="false" fo:text-indent="0.6cm" style:auto-text-indent="false"/>
      <style:text-properties style:font-name="Times New Roman" fo:font-size="14pt" fo:language="ru" fo:country="RU" fo:font-style="normal" style:font-size-asian="14pt" style:font-style-asian="normal" style:font-name-complex="Times New Roman" style:font-size-complex="14pt" style:language-complex="ar" style:country-complex="SA" style:font-style-complex="normal"/>
    </style:style>
    <style:style style:name="P48" style:family="paragraph" style:parent-style-name="Standard">
      <style:paragraph-properties fo:line-height="120%" fo:text-align="center" style:justify-single-word="false"/>
      <style:text-properties style:font-name="Times New Roman" fo:font-size="14pt" officeooo:rsid="00288dea" officeooo:paragraph-rsid="00288dea" style:font-name-asian="Times New Roman" style:font-size-asian="14pt" style:font-name-complex="Times New Roman" style:font-size-complex="14pt"/>
    </style:style>
    <style:style style:name="P49" style:family="paragraph" style:parent-style-name="Standard">
      <style:paragraph-properties fo:line-height="120%" fo:text-align="center" style:justify-single-word="false" fo:break-before="page"/>
      <style:text-properties style:font-name="Times New Roman" fo:font-size="14pt" officeooo:rsid="00288dea" officeooo:paragraph-rsid="00288dea" style:font-name-asian="Times New Roman" style:font-size-asian="14pt" style:font-name-complex="Times New Roman" style:font-size-complex="14pt"/>
    </style:style>
    <style:style style:name="P50" style:family="paragraph" style:parent-style-name="Standard">
      <style:paragraph-properties fo:margin-left="4.001cm" fo:margin-right="0cm" fo:margin-top="0.4cm" fo:margin-bottom="0.4cm" style:contextual-spacing="false" fo:line-height="120%" fo:text-align="start" style:justify-single-word="false" fo:text-indent="0cm" style:auto-text-indent="false"/>
      <style:text-properties style:font-name="Liberation Serif1" fo:font-size="14pt" style:font-size-asian="14pt" style:font-name-complex="Liberation Serif1" style:font-size-complex="14pt"/>
    </style:style>
    <style:style style:name="P51" style:family="paragraph" style:parent-style-name="Standard">
      <style:paragraph-properties fo:margin-left="0cm" fo:margin-right="0cm" fo:line-height="120%" fo:text-align="justify" style:justify-single-word="false" fo:text-indent="0.7cm" style:auto-text-indent="false"/>
      <style:text-properties fo:color="#000000" loext:opacity="100%" fo:font-size="14pt" fo:language="ru" fo:country="RU" fo:font-style="normal" style:font-name-asian="Times New Roman" style:font-size-asian="14pt" style:language-asian="zh" style:country-asian="CN" style:font-style-asian="normal" style:font-name-complex="Times New Roman" style:font-size-complex="14pt" style:language-complex="ar" style:country-complex="SA" style:font-style-complex="normal"/>
    </style:style>
    <style:style style:name="P52" style:family="paragraph" style:parent-style-name="Standard">
      <style:paragraph-properties fo:margin-left="0cm" fo:margin-right="0cm" fo:line-height="120%" fo:text-align="justify" style:justify-single-word="false" fo:text-indent="0.7cm" style:auto-text-indent="false">
        <style:tab-stops>
          <style:tab-stop style:position="8.239cm"/>
        </style:tab-stops>
      </style:paragraph-properties>
      <style:text-properties fo:color="#000000" loext:opacity="100%" fo:font-size="14pt" fo:language="ru" fo:country="RU" fo:font-style="normal" style:font-name-asian="Times New Roman" style:font-size-asian="14pt" style:language-asian="zh" style:country-asian="CN" style:font-style-asian="normal" style:font-name-complex="Times New Roman" style:font-size-complex="14pt" style:language-complex="ar" style:country-complex="SA" style:font-style-complex="normal"/>
    </style:style>
    <style:style style:name="P53" style:family="paragraph" style:parent-style-name="Plain_20_Text">
      <style:paragraph-properties fo:margin-left="0cm" fo:margin-right="0cm" fo:line-height="120%" fo:text-align="justify" style:justify-single-word="false" fo:text-indent="0.7cm" style:auto-text-indent="false"/>
      <style:text-properties fo:color="#000000" loext:opacity="100%" style:font-name="Times New Roman" fo:font-size="14pt" fo:language="ru" fo:country="RU" fo:font-style="normal" fo:background-color="#ffffff" style:font-name-asian="Times New Roman" style:font-size-asian="14pt" style:language-asian="zh" style:country-asian="CN" style:font-style-asian="normal" style:font-name-complex="Times New Roman" style:font-size-complex="14pt" style:language-complex="ar" style:country-complex="SA" style:font-style-complex="normal"/>
    </style:style>
    <style:style style:name="P54" style:family="paragraph" style:parent-style-name="Plain_20_Text">
      <style:paragraph-properties fo:margin-left="0cm" fo:margin-right="0cm" fo:line-height="120%" fo:text-align="justify" style:justify-single-word="false" fo:text-indent="0.7cm" style:auto-text-indent="false"/>
      <style:text-properties fo:color="#000000" loext:opacity="100%" style:font-name="Times New Roman" fo:font-size="14pt" fo:language="ru" fo:country="RU" fo:font-style="normal" officeooo:paragraph-rsid="003afa32" fo:background-color="#ffffff" style:font-name-asian="Times New Roman" style:font-size-asian="14pt" style:language-asian="zh" style:country-asian="CN" style:font-style-asian="normal" style:font-name-complex="Times New Roman" style:font-size-complex="14pt" style:language-complex="ar" style:country-complex="SA" style:font-style-complex="normal"/>
    </style:style>
    <style:style style:name="P55" style:family="paragraph" style:parent-style-name="Standard">
      <style:paragraph-properties fo:line-height="120%" fo:text-align="center" style:justify-single-word="false"/>
      <style:text-properties style:font-name="Times New Roman1" fo:font-size="14pt" officeooo:rsid="00288dea" officeooo:paragraph-rsid="00288dea" style:font-name-asian="Times New Roman1" style:font-size-asian="14pt" style:font-name-complex="Times New Roman1" style:font-size-complex="14pt"/>
    </style:style>
    <style:style style:name="P56" style:family="paragraph" style:parent-style-name="Plain_20_Text">
      <style:paragraph-properties fo:margin-left="0cm" fo:margin-right="0cm" fo:margin-top="0cm" fo:margin-bottom="0cm" style:contextual-spacing="false" fo:line-height="120%" fo:text-align="justify" style:justify-single-word="false" fo:text-indent="0.7cm" style:auto-text-indent="false"/>
      <style:text-properties style:use-window-font-color="true" loext:opacity="0%" style:font-name="Times New Roman" fo:font-size="14pt" fo:language="ru" fo:country="RU" fo:font-style="normal" style:font-name-asian="Times New Roman" style:font-size-asian="14pt" style:language-asian="zh" style:country-asian="CN" style:font-style-asian="normal" style:font-name-complex="Times New Roman" style:font-size-complex="14pt" style:language-complex="ar" style:country-complex="SA" style:font-style-complex="normal"/>
    </style:style>
    <style:style style:name="P57" style:family="paragraph" style:parent-style-name="Plain_20_Text">
      <style:paragraph-properties fo:margin-left="0cm" fo:margin-right="0cm" fo:margin-top="0cm" fo:margin-bottom="0cm" style:contextual-spacing="false" fo:line-height="120%" fo:text-align="justify" style:justify-single-word="false" fo:text-indent="0.7cm" style:auto-text-indent="false"/>
      <style:text-properties fo:font-size="14pt" officeooo:paragraph-rsid="0042e591" style:font-size-asian="14pt" style:font-size-complex="14pt"/>
    </style:style>
    <style:style style:name="P58" style:family="paragraph" style:parent-style-name="Preformatted_20_Text">
      <loext:graphic-properties draw:fill-gradient-name="gradient" draw:fill-hatch-name="hatch"/>
      <style:paragraph-properties fo:margin-top="0.199cm" fo:margin-bottom="0.4cm" style:contextual-spacing="false" fo:text-align="center" style:justify-single-word="false"/>
      <style:text-properties style:font-name="Times New Roman" fo:font-size="14pt" officeooo:paragraph-rsid="0043dc81" style:font-size-asian="14pt" style:font-size-complex="14pt"/>
    </style:style>
    <style:style style:name="P59" style:family="paragraph" style:parent-style-name="Standard" style:master-page-name="Standard">
      <style:paragraph-properties fo:line-height="120%" fo:text-align="center" style:justify-single-word="false" style:page-number="auto"/>
      <style:text-properties fo:font-size="14pt" officeooo:rsid="001f3fab" officeooo:paragraph-rsid="001f3fab" style:font-size-asian="14pt" style:font-size-complex="14pt"/>
    </style:style>
    <style:style style:name="P60" style:family="paragraph" style:parent-style-name="Standard">
      <loext:graphic-properties draw:fill-gradient-name="gradient" draw:fill-hatch-name="hatch"/>
      <style:paragraph-properties fo:margin-left="0cm" fo:margin-right="0cm" fo:line-height="120%" fo:text-align="justify" style:justify-single-word="false" fo:text-indent="0.7cm" style:auto-text-indent="false"/>
      <style:text-properties fo:font-size="14pt" style:font-size-asian="14pt" style:font-size-complex="14pt"/>
    </style:style>
    <style:style style:name="P61" style:family="paragraph" style:parent-style-name="Standard">
      <style:paragraph-properties fo:margin-left="0cm" fo:margin-right="0cm" fo:line-height="120%" fo:text-align="justify" style:justify-single-word="false" fo:text-indent="0.7cm" style:auto-text-indent="false"/>
      <style:text-properties fo:font-size="14pt" officeooo:paragraph-rsid="004641e2" style:font-size-asian="14pt" style:font-size-complex="14pt"/>
    </style:style>
    <style:style style:name="P62" style:family="paragraph" style:parent-style-name="Standard">
      <style:paragraph-properties fo:margin-left="0cm" fo:margin-right="0cm" fo:line-height="120%" fo:text-align="justify" style:justify-single-word="false" fo:text-indent="0.7cm" style:auto-text-indent="false"/>
      <style:text-properties officeooo:paragraph-rsid="00478cd8"/>
    </style:style>
    <style:style style:name="P63" style:family="paragraph" style:parent-style-name="Standard">
      <style:paragraph-properties fo:margin-left="0cm" fo:margin-right="0cm" fo:line-height="120%" fo:text-align="justify" style:justify-single-word="false" fo:text-indent="0.7cm" style:auto-text-indent="false"/>
      <style:text-properties officeooo:paragraph-rsid="004905b4"/>
    </style:style>
    <style:style style:name="P64" style:family="paragraph" style:parent-style-name="Standard">
      <style:paragraph-properties fo:margin-left="0cm" fo:margin-right="0cm" fo:line-height="120%" fo:text-align="justify" style:justify-single-word="false" fo:text-indent="0.7cm" style:auto-text-indent="false"/>
      <style:text-properties style:use-window-font-color="true" loext:opacity="0%" fo:font-size="14pt" fo:language="ru" fo:country="RU" fo:font-style="normal" officeooo:paragraph-rsid="0048394d" style:font-name-asian="Times New Roman" style:font-size-asian="14pt" style:language-asian="zh" style:country-asian="CN" style:font-style-asian="normal" style:font-name-complex="Times New Roman" style:font-size-complex="14pt" style:language-complex="ar" style:country-complex="SA" style:font-style-complex="normal"/>
    </style:style>
    <style:style style:name="P65" style:family="paragraph" style:parent-style-name="Standard">
      <style:paragraph-properties fo:margin-left="0cm" fo:margin-right="0cm" fo:line-height="120%" fo:text-align="justify" style:justify-single-word="false" fo:text-indent="0.7cm" style:auto-text-indent="false"/>
      <style:text-properties fo:color="#000000" loext:opacity="100%" fo:font-size="14pt" fo:language="ru" fo:country="RU" fo:font-style="normal" officeooo:paragraph-rsid="004905b4" style:font-name-asian="Times New Roman" style:font-size-asian="14pt" style:language-asian="zh" style:country-asian="CN" style:font-style-asian="normal" style:font-name-complex="Times New Roman" style:font-size-complex="14pt" style:language-complex="ar" style:country-complex="SA" style:font-style-complex="normal"/>
    </style:style>
    <style:style style:name="T1" style:family="text">
      <style:text-properties fo:font-size="10pt" style:font-size-asian="10pt" style:font-size-complex="10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46120a" style:font-style-asian="italic" style:font-style-complex="italic"/>
    </style:style>
    <style:style style:name="T5" style:family="text">
      <style:text-properties fo:font-style="italic" officeooo:rsid="004641e2" style:font-style-asian="italic" style:font-style-complex="italic"/>
    </style:style>
    <style:style style:name="T6" style:family="text">
      <style:text-properties style:use-window-font-color="true" loext:opacity="0%" style:font-name="Times New Roman1" fo:language="ru" fo:country="RU" fo:font-style="normal" style:font-name-asian="Times New Roman1" style:language-asian="zh" style:country-asian="CN" style:font-style-asian="normal" style:font-name-complex="Times New Roman1" style:language-complex="ar" style:country-complex="SA" style:font-style-complex="normal"/>
    </style:style>
    <style:style style:name="T7" style:family="text">
      <style:text-properties style:use-window-font-color="true" loext:opacity="0%" style:font-name="Times New Roman1" fo:language="ru" fo:country="RU" fo:font-style="italic" style:font-name-asian="Times New Roman1" style:language-asian="zh" style:country-asian="CN" style:font-style-asian="italic" style:font-name-complex="Times New Roman1" style:language-complex="ar" style:country-complex="SA" style:font-style-complex="italic"/>
    </style:style>
    <style:style style:name="T8" style:family="text">
      <style:text-properties style:use-window-font-color="true" loext:opacity="0%" style:font-name="Times New Roman1" fo:language="ru" fo:country="RU" style:font-name-asian="Times New Roman1" style:language-asian="zh" style:country-asian="CN" style:font-name-complex="Times New Roman1" style:language-complex="ar" style:country-complex="SA"/>
    </style:style>
    <style:style style:name="T9" style:family="text">
      <style:text-properties style:use-window-font-color="true" loext:opacity="0%" style:font-name="Times New Roman" fo:language="ru" fo:country="RU" style:font-name-asian="Times New Roman" style:language-asian="zh" style:country-asian="CN" style:font-name-complex="Times New Roman" style:language-complex="ar" style:country-complex="SA"/>
    </style:style>
    <style:style style:name="T10" style:family="text">
      <style:text-properties style:use-window-font-color="true" loext:opacity="0%" style:font-name="Times New Roman" fo:language="ru" fo:country="RU" officeooo:rsid="002c6147" style:font-name-asian="Times New Roman" style:language-asian="zh" style:country-asian="CN" style:font-name-complex="Times New Roman" style:language-complex="ar" style:country-complex="SA"/>
    </style:style>
    <style:style style:name="T11" style:family="text">
      <style:text-properties style:use-window-font-color="true" loext:opacity="0%" style:font-name="Times New Roman" fo:language="ru" fo:country="RU" officeooo:rsid="002d7134" style:font-name-asian="Times New Roman" style:language-asian="zh" style:country-asian="CN" style:font-name-complex="Times New Roman" style:language-complex="ar" style:country-complex="SA"/>
    </style:style>
    <style:style style:name="T12" style:family="text">
      <style:text-properties style:use-window-font-color="true" loext:opacity="0%" style:font-name="Times New Roman" fo:language="ru" fo:country="RU" officeooo:rsid="003866f6" style:font-name-asian="Times New Roman" style:language-asian="zh" style:country-asian="CN" style:font-name-complex="Times New Roman" style:language-complex="ar" style:country-complex="SA"/>
    </style:style>
    <style:style style:name="T13" style:family="text">
      <style:text-properties style:use-window-font-color="true" loext:opacity="0%" style:font-name="Times New Roman" fo:language="ru" fo:country="RU" officeooo:rsid="003cfcf0" style:font-name-asian="Times New Roman" style:language-asian="zh" style:country-asian="CN" style:font-name-complex="Times New Roman" style:language-complex="ar" style:country-complex="SA"/>
    </style:style>
    <style:style style:name="T14" style:family="text">
      <style:text-properties style:use-window-font-color="true" loext:opacity="0%" style:font-name="Times New Roman" fo:language="ru" fo:country="RU" officeooo:rsid="003da461" style:font-name-asian="Times New Roman" style:language-asian="zh" style:country-asian="CN" style:font-name-complex="Times New Roman" style:language-complex="ar" style:country-complex="SA"/>
    </style:style>
    <style:style style:name="T15" style:family="text">
      <style:text-properties style:use-window-font-color="true" loext:opacity="0%" style:font-name="Times New Roman" fo:language="ru" fo:country="RU" officeooo:rsid="00419536" style:font-name-asian="Times New Roman" style:language-asian="zh" style:country-asian="CN" style:font-name-complex="Times New Roman" style:language-complex="ar" style:country-complex="SA"/>
    </style:style>
    <style:style style:name="T16" style:family="text">
      <style:text-properties style:use-window-font-color="true" loext:opacity="0%" style:font-name="Times New Roman" fo:language="ru" fo:country="RU" fo:font-style="normal" style:font-name-asian="Times New Roman" style:language-asian="zh" style:country-asian="CN" style:font-style-asian="normal" style:font-name-complex="Times New Roman" style:language-complex="ar" style:country-complex="SA" style:font-style-complex="normal"/>
    </style:style>
    <style:style style:name="T17" style:family="text">
      <style:text-properties style:use-window-font-color="true" loext:opacity="0%" style:font-name="Times New Roman" fo:language="ru" fo:country="RU" fo:font-style="normal" officeooo:rsid="003ff71a" style:font-name-asian="Times New Roman" style:language-asian="zh" style:country-asian="CN" style:font-style-asian="normal" style:font-name-complex="Times New Roman" style:language-complex="ar" style:country-complex="SA" style:font-style-complex="normal"/>
    </style:style>
    <style:style style:name="T18" style:family="text">
      <style:text-properties style:use-window-font-color="true" loext:opacity="0%" style:font-name="Times New Roman" fo:language="ru" fo:country="RU" fo:font-style="normal" officeooo:rsid="0042e591" style:font-name-asian="Times New Roman" style:language-asian="zh" style:country-asian="CN" style:font-style-asian="normal" style:font-name-complex="Times New Roman" style:language-complex="ar" style:country-complex="SA" style:font-style-complex="normal"/>
    </style:style>
    <style:style style:name="T19" style:family="text">
      <style:text-properties style:use-window-font-color="true" loext:opacity="0%" style:font-name="Times New Roman" fo:language="ru" fo:country="RU" fo:font-style="italic" style:font-name-asian="Times New Roman" style:language-asian="zh" style:country-asian="CN" style:font-style-asian="italic" style:font-name-complex="Times New Roman" style:language-complex="ar" style:country-complex="SA" style:font-style-complex="italic"/>
    </style:style>
    <style:style style:name="T20" style:family="text">
      <style:text-properties style:use-window-font-color="true" loext:opacity="0%" fo:language="ru" fo:country="RU" style:font-name-asian="Times New Roman" style:language-asian="zh" style:country-asian="CN" style:font-name-complex="Times New Roman" style:language-complex="ar" style:country-complex="SA"/>
    </style:style>
    <style:style style:name="T21" style:family="text">
      <style:text-properties style:use-window-font-color="true" loext:opacity="0%" fo:language="ru" fo:country="RU" officeooo:rsid="0034b9a9" style:font-name-asian="Times New Roman" style:language-asian="zh" style:country-asian="CN" style:font-name-complex="Times New Roman" style:language-complex="ar" style:country-complex="SA"/>
    </style:style>
    <style:style style:name="T22" style:family="text">
      <style:text-properties style:use-window-font-color="true" loext:opacity="0%" fo:language="ru" fo:country="RU" fo:font-style="normal" style:font-name-asian="Times New Roman" style:language-asian="zh" style:country-asian="CN" style:font-style-asian="normal" style:font-name-complex="Times New Roman" style:language-complex="ar" style:country-complex="SA" style:font-style-complex="normal"/>
    </style:style>
    <style:style style:name="T23" style:family="text">
      <style:text-properties style:use-window-font-color="true" loext:opacity="0%" fo:language="ru" fo:country="RU" fo:font-style="normal" officeooo:rsid="00274356" style:font-name-asian="Times New Roman" style:language-asian="zh" style:country-asian="CN" style:font-style-asian="normal" style:font-name-complex="Times New Roman" style:language-complex="ar" style:country-complex="SA" style:font-style-complex="normal"/>
    </style:style>
    <style:style style:name="T24" style:family="text">
      <style:text-properties style:use-window-font-color="true" loext:opacity="0%" fo:language="ru" fo:country="RU" fo:font-style="normal" officeooo:rsid="00385972" style:font-name-asian="Times New Roman" style:language-asian="zh" style:country-asian="CN" style:font-style-asian="normal" style:font-name-complex="Times New Roman" style:language-complex="ar" style:country-complex="SA" style:font-style-complex="normal"/>
    </style:style>
    <style:style style:name="T25" style:family="text">
      <style:text-properties style:use-window-font-color="true" loext:opacity="0%" fo:language="ru" fo:country="RU" fo:font-style="normal" officeooo:rsid="0048394d" style:font-name-asian="Times New Roman" style:language-asian="zh" style:country-asian="CN" style:font-style-asian="normal" style:font-name-complex="Times New Roman" style:language-complex="ar" style:country-complex="SA" style:font-style-complex="normal"/>
    </style:style>
    <style:style style:name="T26" style:family="text">
      <style:text-properties style:use-window-font-color="true" loext:opacity="0%" fo:language="ru" fo:country="RU" fo:font-style="italic" style:font-name-asian="Times New Roman" style:language-asian="zh" style:country-asian="CN" style:font-style-asian="italic" style:font-name-complex="Times New Roman" style:language-complex="ar" style:country-complex="SA" style:font-style-complex="italic"/>
    </style:style>
    <style:style style:name="T27" style:family="text">
      <style:text-properties style:use-window-font-color="true" loext:opacity="0%" fo:language="ru" fo:country="RU" fo:font-style="italic" officeooo:rsid="00274356" style:font-name-asian="Times New Roman" style:language-asian="zh" style:country-asian="CN" style:font-style-asian="italic" style:font-name-complex="Times New Roman" style:language-complex="ar" style:country-complex="SA" style:font-style-complex="italic"/>
    </style:style>
    <style:style style:name="T28" style:family="text">
      <style:text-properties style:use-window-font-color="true" loext:opacity="0%" fo:language="en" fo:country="GB" fo:font-style="normal" style:font-name-asian="Times New Roman" style:language-asian="zh" style:country-asian="CN" style:font-style-asian="normal" style:font-name-complex="Times New Roman" style:language-complex="ar" style:country-complex="SA" style:font-style-complex="normal"/>
    </style:style>
    <style:style style:name="T29" style:family="text">
      <style:text-properties style:use-window-font-color="true" loext:opacity="0%" fo:language="fr" fo:country="FR" fo:font-style="normal" style:font-name-asian="Times New Roman" style:language-asian="zh" style:country-asian="CN" style:font-style-asian="normal" style:font-name-complex="Times New Roman" style:language-complex="ar" style:country-complex="SA" style:font-style-complex="normal"/>
    </style:style>
    <style:style style:name="T30" style:family="text">
      <style:text-properties style:use-window-font-color="true" loext:opacity="0%" fo:font-size="14pt" fo:language="ru" fo:country="RU" style:font-name-asian="Times New Roman" style:font-size-asian="14pt" style:language-asian="zh" style:country-asian="CN" style:font-name-complex="Times New Roman" style:font-size-complex="14pt" style:language-complex="ar" style:country-complex="SA"/>
    </style:style>
    <style:style style:name="T31" style:family="text">
      <style:text-properties style:use-window-font-color="true" loext:opacity="0%" officeooo:rsid="004905b4"/>
    </style:style>
    <style:style style:name="T32" style:family="text">
      <style:text-properties fo:font-style="normal" style:font-style-asian="normal" style:font-style-complex="normal"/>
    </style:style>
    <style:style style:name="T33" style:family="text">
      <style:text-properties fo:font-style="normal" officeooo:rsid="0023183f" style:font-style-asian="normal" style:font-style-complex="normal"/>
    </style:style>
    <style:style style:name="T34" style:family="text">
      <style:text-properties fo:font-style="normal" officeooo:rsid="00455793" style:font-style-asian="normal" style:font-style-complex="normal"/>
    </style:style>
    <style:style style:name="T35" style:family="text">
      <style:text-properties fo:font-style="normal" officeooo:rsid="004641e2" style:font-style-asian="normal" style:font-style-complex="normal"/>
    </style:style>
    <style:style style:name="T36" style:family="text">
      <style:text-properties style:font-name="Times New Roman1" style:font-name-asian="Times New Roman1" style:font-name-complex="Times New Roman1"/>
    </style:style>
    <style:style style:name="T37" style:family="text">
      <style:text-properties style:font-name="Times New Roman1" fo:language="ru" fo:country="RU" style:font-name-asian="Times New Roman1" style:font-name-complex="Times New Roman1"/>
    </style:style>
    <style:style style:name="T38" style:family="text">
      <style:text-properties style:font-name="Times New Roman1" style:rfc-language-tag="es-ES-u-co-trad" fo:language="es" fo:country="ES" style:font-name-asian="Liberation Serif2" style:font-name-complex="Liberation Serif2"/>
    </style:style>
    <style:style style:name="T39" style:family="text">
      <style:text-properties style:font-name="Times New Roman1" fo:font-size="14pt" style:rfc-language-tag="es-ES-u-co-trad" fo:language="es" fo:country="ES" style:font-name-asian="Liberation Serif2" style:font-size-asian="14pt" style:font-name-complex="Liberation Serif2" style:font-size-complex="14pt"/>
    </style:style>
    <style:style style:name="T40" style:family="text">
      <style:text-properties fo:language="en" fo:country="GB" style:language-asian="zh" style:country-asian="CN" style:language-complex="ar" style:country-complex="SA"/>
    </style:style>
    <style:style style:name="T41" style:family="text">
      <style:text-properties fo:language="en" fo:country="GB" fo:font-style="normal" style:language-asian="zh" style:country-asian="CN" style:font-style-asian="normal" style:language-complex="ar" style:country-complex="SA" style:font-style-complex="normal"/>
    </style:style>
    <style:style style:name="T42" style:family="text">
      <style:text-properties style:font-name="Times New Roman" fo:language="ru" fo:country="RU" style:font-name-complex="Times New Roman"/>
    </style:style>
    <style:style style:name="T43" style:family="text">
      <style:text-properties style:font-name="Times New Roman" fo:language="ru" fo:country="RU" style:font-name-complex="Times New Roman" style:language-complex="ar" style:country-complex="SA"/>
    </style:style>
    <style:style style:name="T44" style:family="text">
      <style:text-properties style:font-name="Times New Roman" fo:language="ru" fo:country="RU" officeooo:rsid="003866f6" style:font-name-complex="Times New Roman"/>
    </style:style>
    <style:style style:name="T45" style:family="text">
      <style:text-properties style:font-name="Times New Roman" fo:language="ru" fo:country="RU" officeooo:rsid="0040f728" style:font-name-complex="Times New Roman"/>
    </style:style>
    <style:style style:name="T46" style:family="text">
      <style:text-properties style:font-name="Times New Roman" fo:language="ru" fo:country="RU" officeooo:rsid="00419536" style:font-name-complex="Times New Roman"/>
    </style:style>
    <style:style style:name="T47" style:family="text">
      <style:text-properties style:font-name="Times New Roman" fo:language="ru" fo:country="RU" style:font-name-asian="Times New Roman" style:font-name-complex="Times New Roman"/>
    </style:style>
    <style:style style:name="T48" style:family="text">
      <style:text-properties style:font-name="Times New Roman" fo:language="ru" fo:country="RU" style:font-name-asian="Times New Roman" style:font-name-complex="Times New Roman" style:language-complex="ar" style:country-complex="SA"/>
    </style:style>
    <style:style style:name="T49" style:family="text">
      <style:text-properties style:font-name="Times New Roman" fo:language="ru" fo:country="RU" fo:font-style="italic" style:font-style-asian="italic" style:font-name-complex="Times New Roman" style:font-style-complex="italic"/>
    </style:style>
    <style:style style:name="T50" style:family="text">
      <style:text-properties style:font-name="Times New Roman" fo:language="ru" fo:country="RU" style:text-underline-style="none" style:font-name-complex="Times New Roman"/>
    </style:style>
    <style:style style:name="T51" style:family="text">
      <style:text-properties style:font-name="Times New Roman" fo:language="ru" fo:country="RU" fo:font-style="normal" style:font-style-asian="normal" style:font-name-complex="Times New Roman" style:font-style-complex="normal"/>
    </style:style>
    <style:style style:name="T52" style:family="text">
      <style:text-properties style:font-name="Times New Roman" fo:language="en" fo:country="GB" style:language-asian="zh" style:country-asian="CN" style:font-name-complex="Times New Roman" style:language-complex="ar" style:country-complex="SA"/>
    </style:style>
    <style:style style:name="T53" style:family="text">
      <style:text-properties fo:color="#000000" loext:opacity="100%" style:font-name="Times New Roman" fo:language="ru" fo:country="RU" fo:font-style="normal" fo:background-color="#ffffff" loext:char-shading-value="0" style:font-name-asian="Times New Roman" style:language-asian="zh" style:country-asian="CN" style:font-style-asian="normal" style:font-name-complex="Times New Roman" style:language-complex="ar" style:country-complex="SA" style:font-style-complex="normal"/>
    </style:style>
    <style:style style:name="T54" style:family="text">
      <style:text-properties fo:color="#000000" loext:opacity="100%" style:font-name="Times New Roman" fo:language="ru" fo:country="RU" fo:font-style="normal" officeooo:rsid="003903b0" fo:background-color="#ffffff" loext:char-shading-value="0" style:font-name-asian="Times New Roman" style:language-asian="zh" style:country-asian="CN" style:font-style-asian="normal" style:font-name-complex="Times New Roman" style:language-complex="ar" style:country-complex="SA" style:font-style-complex="normal"/>
    </style:style>
    <style:style style:name="T55" style:family="text">
      <style:text-properties fo:color="#000000" loext:opacity="100%" style:font-name="Times New Roman" fo:language="ru" fo:country="RU" fo:font-style="normal" style:font-name-asian="Times New Roman" style:language-asian="zh" style:country-asian="CN" style:font-style-asian="normal" style:font-name-complex="Times New Roman" style:language-complex="ar" style:country-complex="SA" style:font-style-complex="normal"/>
    </style:style>
    <style:style style:name="T56" style:family="text">
      <style:text-properties fo:color="#000000" loext:opacity="100%" style:font-name="Times New Roman" fo:language="ru" fo:country="RU" fo:font-style="italic" fo:background-color="#ffffff" loext:char-shading-value="0" style:font-name-asian="Times New Roman" style:language-asian="zh" style:country-asian="CN" style:font-style-asian="italic" style:font-name-complex="Times New Roman" style:language-complex="ar" style:country-complex="SA"/>
    </style:style>
    <style:style style:name="T57" style:family="text">
      <style:text-properties fo:color="#000000" loext:opacity="100%" style:font-name="Times New Roman" fo:language="ru" fo:country="RU" fo:font-style="italic" fo:background-color="#ffffff" loext:char-shading-value="0" style:font-name-asian="Times New Roman" style:language-asian="zh" style:country-asian="CN" style:font-style-asian="italic" style:font-name-complex="Times New Roman" style:language-complex="ar" style:country-complex="SA" style:font-style-complex="normal"/>
    </style:style>
    <style:style style:name="T58" style:family="text">
      <style:text-properties fo:color="#000000" loext:opacity="100%" style:font-name="Times New Roman" fo:language="ru" fo:country="RU" fo:font-style="italic" fo:background-color="#ffffff" loext:char-shading-value="0" style:font-name-asian="Times New Roman" style:language-asian="zh" style:country-asian="CN" style:font-style-asian="italic" style:font-name-complex="Times New Roman" style:language-complex="ar" style:country-complex="SA" style:font-style-complex="italic"/>
    </style:style>
    <style:style style:name="T59" style:family="text">
      <style:text-properties fo:color="#000000" loext:opacity="100%" fo:language="ru" fo:country="RU" fo:font-style="normal" style:font-name-asian="Times New Roman" style:language-asian="zh" style:country-asian="CN" style:font-style-asian="normal" style:font-name-complex="Times New Roman" style:language-complex="ar" style:country-complex="SA" style:font-style-complex="normal"/>
    </style:style>
    <style:style style:name="T60" style:family="text">
      <style:text-properties fo:color="#000000" loext:opacity="100%" fo:language="ru" fo:country="RU" fo:font-style="italic" style:font-name-asian="Times New Roman" style:language-asian="zh" style:country-asian="CN" style:font-style-asian="italic" style:font-name-complex="Times New Roman" style:language-complex="ar" style:country-complex="SA" style:font-style-complex="italic"/>
    </style:style>
    <style:style style:name="T61" style:family="text">
      <style:text-properties fo:color="#000000" loext:opacity="100%" fo:language="ru" fo:country="RU" fo:font-style="italic" officeooo:rsid="004905b4" style:font-name-asian="Times New Roman" style:language-asian="zh" style:country-asian="CN" style:font-style-asian="italic" style:font-name-complex="Times New Roman" style:language-complex="ar" style:country-complex="SA" style:font-style-complex="italic"/>
    </style:style>
    <style:style style:name="T62" style:family="text">
      <style:text-properties style:font-name="Liberation Serif2" fo:font-style="normal" style:font-name-asian="Liberation Serif2" style:font-style-asian="normal" style:font-name-complex="Liberation Serif2" style:font-style-complex="normal"/>
    </style:style>
    <style:style style:name="T63" style:family="text">
      <style:text-properties style:font-name="Liberation Serif2" style:font-name-asian="Liberation Serif2" style:font-name-complex="Liberation Serif2"/>
    </style:style>
    <style:style style:name="T64" style:family="text">
      <style:text-properties style:font-name="Cambria" fo:language="ru" fo:country="RU" style:font-name-complex="Cambria"/>
    </style:style>
    <style:style style:name="T65" style:family="text">
      <style:text-properties fo:language="ru" fo:country="RU" style:font-name-complex="Times New Roman"/>
    </style:style>
    <style:style style:name="T66" style:family="text">
      <style:text-properties officeooo:rsid="0021ef1f"/>
    </style:style>
    <style:style style:name="T67" style:family="text">
      <style:text-properties officeooo:rsid="00250f1c"/>
    </style:style>
    <style:style style:name="T68" style:family="text">
      <style:text-properties officeooo:rsid="00274356"/>
    </style:style>
    <style:style style:name="T69" style:family="text">
      <style:text-properties officeooo:rsid="002dc6ee"/>
    </style:style>
    <style:style style:name="T70" style:family="text">
      <style:text-properties officeooo:rsid="00385972"/>
    </style:style>
    <style:style style:name="T71" style:family="text">
      <style:text-properties officeooo:rsid="003ac295"/>
    </style:style>
    <style:style style:name="T72" style:family="text">
      <style:text-properties officeooo:rsid="003afa32"/>
    </style:style>
    <style:style style:name="T73" style:family="text">
      <style:text-properties officeooo:rsid="003bbb6c"/>
    </style:style>
    <style:style style:name="T74" style:family="text">
      <style:text-properties officeooo:rsid="003ff71a"/>
    </style:style>
    <style:style style:name="T75" style:family="text">
      <style:text-properties officeooo:rsid="00419536"/>
    </style:style>
    <style:style style:name="T76" style:family="text">
      <style:text-properties fo:font-size="14pt" style:font-size-asian="14pt" style:font-size-complex="14pt"/>
    </style:style>
    <style:style style:name="T77" style:family="text">
      <style:text-properties fo:font-size="14pt" fo:font-style="italic" style:font-size-asian="14pt" style:font-style-asian="italic" style:font-size-complex="14pt" style:font-style-complex="italic"/>
    </style:style>
    <style:style style:name="T78" style:family="text">
      <style:text-properties officeooo:rsid="00455793"/>
    </style:style>
    <style:style style:name="T79" style:family="text">
      <style:text-properties officeooo:rsid="004641e2"/>
    </style:style>
    <style:style style:name="T80" style:family="text">
      <style:text-properties officeooo:rsid="00478cd8"/>
    </style:style>
    <style:style style:name="T81" style:family="text">
      <style:text-properties officeooo:rsid="0048394d"/>
    </style:style>
    <style:style style:name="T82" style:family="text">
      <style:text-properties officeooo:rsid="004905b4"/>
    </style:style>
    <style:style style:name="T83" style:family="text">
      <style:text-properties style:font-name="Times New Roman" fo:font-size="14pt" style:font-size-asian="14pt" style:font-size-complex="14pt"/>
    </style:style>
    <style:style style:name="T84" style:family="text">
      <style:text-properties style:font-name="Times New Roman" fo:font-size="14pt" style:rfc-language-tag="es-ES-u-co-trad" fo:language="es" fo:country="ES" style:font-name-asian="Liberation Serif2" style:font-size-asian="14pt" style:font-name-complex="Liberation Serif2" style:font-size-complex="14pt"/>
    </style:style>
    <style:style style:name="T85" style:family="text">
      <style:text-properties style:font-name="Times New Roman" style:rfc-language-tag="es-ES-u-co-trad" fo:language="es" fo:country="ES" style:font-name-asian="Liberation Serif2" style:font-name-complex="Liberation Seri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66">­</text:span>Юрий Колкер</text:p>
      <text:p text:style-name="P5">«ОН РУКИ В CТИКСЕ МЫЛ...»</text:p>
      <text:p text:style-name="P28">Из писем к Изотте</text:p>
      <text:p text:style-name="P55">↓</text:p>
      <text:p text:style-name="P48"/>
      <text:p text:style-name="P49"/>
      <text:p text:style-name="P6">…Ты спрашиваешь: что делает рифма в стихах Леонида Мартынова? Да то же, что в любых стихах: придаёт убедительность, сообщает достоверность неожиданному или невероятному, превращает оксиморон в теорему. Таково назначение точной рифмы, её определение. Неточная рифма — сама по себе оксиморон, сама нуждается в опоре (её опора — общественное соглашение о том, что точная рифма устарела). Но вопрос ты ставишь совершенно верно. Леонид Мартынов — это о рифме, о звукописи в стихах.</text:p>
      <text:p text:style-name="P7">Вот хрестоматийный пример:</text:p>
      <text:p text:style-name="P15">…Кувшинкам трудно — до вершин.<text:line-break/>Кувшинкам хочется в кувшин,<text:line-break/>Хотя бы очень небольшой,<text:line-break/>Но с человеческой душой.</text:p>
      <text:p text:style-name="P6">Тут — сплошной оксиморон, тут нелепость на нелепости и нелепостью погоняет. Кувшинкам нет дела до вершин. Их с вершинами связывает только одно: аллитерация в русском языке, общий слог <text:span text:style-name="T2">шин</text:span>. И кувшин оказался тут по той же литературной причине. В кувшины наливают не человеческие души, а молоко или вино. Цветы обычно ставят в вазы, а не в кувшины, — <text:span text:style-name="T20">хотя, конечно,</text:span> их можно и в подойник поставить.</text:p>
      <text:p text:style-name="P7">А между тем эти четыре строки живут вот уже десятилетия, живут в памяти тысяч людей (вымирающего поколения), и сообщение в этих строках содержится самое осмысленное, хоть и не политически-корректное: женщинам далеко до вершин поэзии, науки или искусства, это — удел мужчин; женщинам хочется уюта и домашнего тепла, они готовы довольствоваться малым. Мартынов, нужно сказать, и в других своих стихах, притом в самых великолепных, тянет в сторону домостроя.</text:p>
      <text:p text:style-name="P7">Можно ли не понять смысла этого сообщения? Можно, да и не зазорно. Необязательно формулировать его в прозе, как это только что сделано. Рифма, аллитерация и ритм превращают эти простые слова́ в песню, сообщают им песенный смысл, а в песне главное — не слова́ (оттого-то <text:span text:style-name="T20">так много </text:span>песен с нелепыми словами), и смысл в <text:span text:style-name="T20">песне</text:span> особый: песенный. <text:span text:style-name="T20">Песня</text:span> поднимает человека над обыденностью, освобождает его от забот, приводит в движение его подсознание. В хороших стихах, где слова важны, <text:span text:style-name="T20">песенное начало</text:span> инкрустировано в текст, осуществляется как просодия.</text:p>
      <text:p text:style-name="P7">Этому четверостишью в стихотворении <text:span text:style-name="T3">Кувшинка</text:span> (1947) предпослано ещё несколько строк, но они не в счёт: они приписаны <text:span text:style-name="T20">задним числом</text:span>, для баланса, как балласт, а четверостишье <text:span text:style-name="T20">возникло экспромтом. Так, между прочим, сочиняет свои частушки Губерман: к двум готовым броским строкам приписывает сверху ещё два стиха, часто вялых и пустоватых.</text:span></text:p>
      <text:p text:style-name="P7">В четверостишьи про кувшинки — весь Мартынов… почти весь. В <text:span text:style-name="T20">этом четверостишьи</text:span> показан художественный приём, который поэт десятилетиями нещадно эксплуатирует. Приём <text:span text:style-name="T20">осенил Мартынова </text:span>в 1930-е годы. Он принес Мартынову заслуженную славу, обнаружил его виртуозное мастерство, но он же стиснул его творческий горизонт. Лев Шестов, если помнишь, говорил: обретение художником своей манеры есть для <text:span text:style-name="T20">него</text:span> начало конца. А Мартынов <text:span text:style-name="T20">поздний</text:span> похож на Мартынова <text:span text:style-name="T20">раннего: превосходит раннего в мастерстве, но уступает раннему в глубине</text:span>.</text:p>
      <text:p text:style-name="P7"><text:soft-page-break/>Мартынов родился в Омске в 1905 году, в семье преуспевавшего инженера; в гимназии прикоснулся к латыни, греческому и новым языкам, но не доучился; пятнадцати лет — революция заставила — начал самостоятельную жизнь, зарабатывал при газетах, изъездил Сибирь репортёром. (О нём пишут: «поэт и журналист»; советские люди думали, что поэт — это такая профессия.) Сочинять стихи Мартынов начал подростком. Увлекался Маяковским, себя называл футуристом. Новую власть с первых дней и до конца жизни считал родной. В 1929 году, д<text:span text:style-name="T20">вадцати четырёх лет,</text:span> написал своё лучшее стихотворение: <text:span text:style-name="T3">Река Тишина</text:span>. В 1932 году был осуждён по обвинению в контр-революционной пропаганде, но<text:span text:style-name="T20"> </text:span>не в лагеря <text:span text:style-name="T20">брошен</text:span>, а получил всего три года ссылки, и куда? в Вологду! В европейскую часть — из Сибири! Даже место ссылки сам себе выбрал. Счастье, что его осудили так рано. После убийства Кирова, да ещё окажись он в столицах, он бы под расстрел пошёл. В 1932 году, в Вологде, Мартынов написал второе своё лучшее стихотворение, <text:span text:style-name="T3">Подсолнух</text:span><text:span text:style-name="T32">, причём — белым стихом, редчайший случай в его творчестве; в 1935/1945 — третье лучшее: о Лукоморь</text:span><text:span text:style-name="T33">и</text:span><text:span text:style-name="T32"> («Замечали? По городу ходит прохожий...»).</text:span><text:span text:style-name="T3"> </text:span><text:span text:style-name="T32">В войну Мартынов был призван, но на фронт не попал. В феврале 1946 года </text:span><text:span text:style-name="T22">он п</text:span><text:span text:style-name="T32">ереехал в Москву. В декабре 1946 года, после статьи-доноса Веры Инбер, был отлучён от гутенберга на девять лет, кормился переводами. Смерть Сталина принял настороженно. В 1955 году вышла книга Мартынова </text:span><text:span text:style-name="T3">Стихи</text:span><text:span text:style-name="T32">, имевшая большой успех; в 1965 году — книга </text:span><text:span text:style-name="T3">Первородство</text:span><text:span text:style-name="T32">, ставшая, как я это вижу, излучиной русской поэзии. Дальше — успех за успехом. Здоровье поэт имел крепкое, физически был силён, ростом высок, нравом храбр, деятелен, общителен. Гордился тем, что он русский и сибиряк. В страшные годы не подличал, </text:span><text:span text:style-name="T22">душой</text:span><text:span text:style-name="T32"> никогда не кривил, совестью не поступался. Умер в Москве в 1980 году, государственным поэтом первого ранга. В Венгрии ему установлен бронзовый бюст (за переводы), в Омске его именем назван бульвар.</text:span></text:p>
      <text:p text:style-name="P7">Почему <text:span text:style-name="T3">Первородство</text:span> кажется мне книгой столь важной? Потому что в ней брошен вызов футуризму а-ля-Маяковский, и кем? футуристом, поклонником Маяковского! Ибо Мартынов <text:span text:style-name="T20">был</text:span> и остался футуристом. Лермонтов сброшен в его стихах с парохода современности, застрелен второй раз — другим Мартыновым…</text:p>
      <text:p text:style-name="P7">В 1965 году <text:span text:style-name="T20">в</text:span> <text:span text:style-name="T20">субсидированной</text:span> поэзии царил Андрей Вознесенский, работавший под Маяковского: дешёвая фронда, крикливые подмостки, экстравагантности, эпатаж <text:span text:style-name="T20">с вывихом, —</text:span> советский буржуй эпатирует запуганного «простого советского <text:span text:style-name="T20">человека»; дантистки в первых рядах зала повизгивают от восторга</text:span>. Даже люди думающие и творческие (вроде Валентина Катаева) всерьёз считали, что Вознесенский — новый Пушкин по таланту и значению, более того: что высокая поэзия должна идти и на деле уже пошла́ вот этим эстрадным крикливым маяковским путём.</text:p>
      <text:p text:style-name="P7">Как бы ни называли себя Маяковский, Вознесенский и другие «новаторы» этого толка, все они превосходно описываются термином <text:span text:style-name="T2">кубизм</text:span>. На орифламме этого русского кубизма в поэзии, помимо обязательно «дерзости», но и в связи с нею, было начертано: точную рифму «оставим мальчикам в забаву», будем рифмовать коряво, вызывающе-нелепо, например: «<text:span text:style-name="T20">взмолится</text:span>/<text:span text:style-name="T65">добровольцам</text:span>», «<text:span text:style-name="T20">крат жни</text:span>/<text:span text:style-name="T20">каторжник</text:span>» или «<text:span text:style-name="T20">креста</text:span>/<text:span text:style-name="T20">стал</text:span>». Все сколько-нибудь заметные поэты той поры (среди которых нужно упомянуть Виктора Соснору и Олжаса Сулейменова) от <text:span text:style-name="T20">простых</text:span> рифм отказались; все вокруг, и читатели, и писатели, восхищались составными рифмами Маяковского, видели в них большое<text:span text:style-name="T20"> </text:span>искусство, редкостное мастерство. И <text:soft-page-break/>вдруг — «кувшин/вершин»… Мартынов тоже верил, что «поэт резолюции», которому бронзовый истукан поставлен, — великий поэт, а на его прямого потомка, имя же ему легион, — на всю тогдашнюю <text:span text:style-name="T20">кубистическую</text:span> молодёжь — вышел с точной рифмой, <text:s/>как Давид с пращой — на Голиафа. <text:span text:style-name="T20">Мартынов</text:span> даже прямо свой вызов сформулировал:</text:p>
      <text:p text:style-name="P15">Отчего поборники кубизма<text:line-break/>Тут и там уходят на покой?<text:line-break/>Или мода попросту капризна?<text:line-break/>Нет! Весь мир сегодня не такой!</text:p>
      <text:p text:style-name="P16">…Прежней угловатости на смену<text:line-break/>Обтекаемость приобрелась.</text:p>
      <text:p text:style-name="P7">Мартынов, понятно, знал кубист<text:span text:style-name="T67">ическую </text:span>декларацию Павла Когана: «Я с детства не любил овал, я с детства угол рисовал…». Он возражает Когану сознательно, выходит против крикливой поэзии открыто: «Мир сегодня не такой!» Но (в отличие от Коржавина: «Я с детства полюбил овал за то, что он такой законченный») Мартынов не одному Когану возражает, он произносит утверждение общее, программное; можно сказать, выходит один против всех — старик против молодых — и побеждает. Мартынов похоронил кубизм в русской поэзии, отстранил Вознесенского от власти.</text:p>
      <text:p text:style-name="P7">Но футуристом <text:span text:style-name="T20">Мартынов</text:span> остался. Его любимые слова — <text:span text:style-name="T3">будущее</text:span>, <text:span text:style-name="T3">грядущее</text:span>. Вот его <text:span text:style-name="T20">стихи</text:span>, афористические и всем запомнившиеся (1959):</text:p>
      <text:p text:style-name="P17">Ты не почитай себя стоящим<text:line-break/>Только здесь вот, в сущем, в настоящем,<text:line-break/>А вообрази себя идущим<text:line-break/>По границе прошлого с грядущим.</text:p>
      <text:p text:style-name="P11"><text:span text:style-name="T20">Тут он прямо </text:span>Хейзингу повторяет: «Настоящее и прошлое ни на миг невозможно разделить. Настоящее — уже прошедшее» (1926). Хейзинга тогда переведён не был, Мартынов его не читал, за это можно поручиться. У литературоведов принято говорить о философичности Мартынова, но это у них эвфемизм, фиговый листок, прикрывающий риторику и дидактику, которых полно у Мартынова. Здесь, в этом катрене, Мартынов не <text:span text:style-name="T20">только</text:span> философичен, он поднимается до философии.</text:p>
      <text:p text:style-name="P7">Посмотри, <text:span text:style-name="T20">однако ж</text:span>, какова тут рифма: нарочито-приторная в своей точности. Мартынов рифмует однокоренные слова, что уже рискованно, он рифмует два варианта одного и того же слова, ведь <text:span text:style-name="T3">идущий</text:span> и <text:span text:style-name="T3">грядущий</text:span> — в точности одно и то же. Но это цветочки! В <text:span text:style-name="T3">Первородстве</text:span> встречаются рифмы, казалось бы, совершенно невозможные: <text:span text:style-name="T3">век</text:span>/<text:span text:style-name="T3">человек</text:span>, <text:span text:style-name="T3">жди</text:span>/<text:span text:style-name="T3">дожди</text:span>, <text:span text:style-name="T3">дрожала</text:span>/<text:span text:style-name="T3">бежала</text:span>, <text:span text:style-name="T3">зданиях</text:span>/<text:span text:style-name="T3">изданиях</text:span>. Это ли не вызов, не <text:span text:style-name="T20">дерзость</text:span>?</text:p>
      <text:p text:style-name="P7">И все прочие необходимые футуристу причиндалы <text:span text:style-name="T20">находим в стихах Мартынова</text:span>: противопоставление нынешнего дня вчерашнему, веру в прогресс, любовь к технике и к науке. Но это внешняя сторона дела. Ф<text:span text:style-name="T20">утуризм Мартынова — другой пробы, не маяковской.</text:span></text:p>
      <text:p text:style-name="P7">Футуризм по-разному можно определить; сейчас беру его частное определение: выпяченную форму, подчёркнутую игру словами и смыслами, близкую к клоунаде ставку на непра<text:soft-page-break/>вильности, на так называемую заумь, которую Бунин открыто называл глупостью, а Ходасевич спокойно и рассудительно отвергал.</text:p>
      <text:p text:style-name="P7">Вот стихотворение Мартынова <text:span text:style-name="T3">Метели налетели </text:span><text:span text:style-name="T32">(1937):</text:span></text:p>
      <text:p text:style-name="P26">Метели<text:line-break/>Налетели,<text:line-break/>Окошки запотели,<text:line-break/>Пупырышки на теле…<text:line-break/>Мы скорбны, мы угрюмы,<text:line-break/>Я знаю ваши думы,<text:line-break/>Когда морозный сон<text:line-break/>Сошёл на стадион, нагой, как полигон,<text:line-break/>И стынут на бульварах, оградах и заборах,<text:line-break/>На складах, на амбарах, вокзалах и соборах<text:line-break/>Промерзлые пласты звенящей пустоты,<text:line-break/>Павлинии хвосты, нет тела у которых.<text:line-break/>И сам ты как кристалл, который отблистал.<text:line-break/>О ты, студеных скал ничтожная частица,<text:line-break/>Во что бы превратиться сегодня ты мечтал?<text:line-break/>В мехов пушистый ворох?<text:line-break/>— Нет!<text:line-break/>В топливо в моторах?<text:line-break/>— Нет!<text:line-break/>В динамит и порох!</text:p>
      <text:p text:style-name="P7">В этом стихотворении Мартынов с <text:span text:style-name="T20">завораживающим </text:span>мастерством жонглирует словами — и не говорит ничего, что задело бы душу, — одни нелепости, этим мастерством <text:span text:style-name="T20">возвышенные до песни</text:span>. Неужто мы «мечтаем превратиться в динамит и порох»? Неужто кто-нибудь <text:span text:style-name="T20">скажет</text:span> о себе в связи с метелью: я «кристалл, который отблистал»? Конечно, если вычерпать эти тропы до дна, то можно <text:span text:style-name="T20">домыслить</text:span>: динамит и порох — это наше возмущение непогодой, а блистать, когда метёт, трудно и в прямом, и в переносном смысле, но, ей-богу, и поэту, и нам — не до этих упрятанных на дно смыслов: мы заняты звучанием этих строк. Лирический поэт всегда изображает в первую очередь звуком, словесной звукописью. Звук теснит обыденный смысл, становится новым смыслом. Но Мартынов перебарщивает. Пустота, <text:span text:style-name="T20">уподобленная здесь</text:span> павлиньему хвосту (не павлиниему, всё-таки), человек как «частица студёных скал» — эти его выверты и вообще никакого оправдания себе не находят, держатся только звуком. Но звучат <text:span text:style-name="T20">эти строки</text:span> — великолепно. Первые четыре строки держатся на созвучии <text:span text:style-name="T3">ели/еле </text:span><text:span text:style-name="T32">как шатёр на опорном шесте, выньте их — и шатёр упадёт. Строки 9-15 — на </text:span><text:span text:style-name="T3">арах</text:span><text:span text:style-name="T32">/</text:span><text:span text:style-name="T3">орах</text:span><text:span text:style-name="T32">/</text:span><text:span text:style-name="T3">орых.</text:span><text:span text:style-name="T32"> Так и видишь мелькающие шары, </text:span><text:span text:style-name="T22">иной раз вылетающие из-за спины циркача, шестирукого, как Шива… Перед нами не футуризм-кубизм, а футуризм-сферизм… шаро-футуризм.</text:span></text:p>
      <text:p text:style-name="P32">Замечательно здесь ещё вот что: упор на внутренние рифмы. Внутренняя рифма только тем отличается от конечной, что её не ждёшь, — а что нужно футуристу? — подразнить, удивить, ошарашить. И как чудесно это работает у Мартынова! В сущности, в стихах 9-15 он за<text:soft-page-break/>совывает две стихотворных строки в одну… а начинает стихотворение (и это совершенно обычно у Мартынова) разбиением строки на произвольные куски — приём чисто футуристический, однако ж и тут с оговоркой. Маяковский уверял, что его пресловутая лесенка облегчает читателю понимание, но ведь у Маяковского обычен акцентный стих, а у Мартынова преобладают правильные метры, в них же разбиение на строки только затрудняет понимание, зато — переносит внимание на звук, что особенно видно в последних пяти стихах этого стихотворения.</text:p>
      <text:p text:style-name="P7"><text:span text:style-name="T22">Разумеется, и о коммерческой стороне деления стиха на куски футурист всегда помнит («Футуристы ездят первым классом!», говорил Маяковский), платили-то поэтам построчно… Точнее, Маяковский — </text:span><text:span text:style-name="T26">всегда</text:span><text:span text:style-name="T22"> помнит, а Мартынов, как мы видим в этом стихотворении (и увидим дальше), готов иной раз поступиться рублём ради эффекта. И — Мартынов разбивает стих без лесенки: шаг в сторону, означающий побег!</text:span></text:p>
      <text:p text:style-name="P7"><text:span text:style-name="T22">А вот и прямая измена футуризму а-ля-Маяковский: стих у Мартынова начинается с прописной буквы, как у Пушкина… В это трудно поверить, но в 1960-е годы многим казалось, что с начальной прописной в поэзии покончено навсегда, что она — пережиток, что-то вроде кринолина или цилиндра. Стали даже классиков поправлять, правда, ещё только в цитатах. Начальная строчная, появившаяся у ранних футуристов как революционный вызов классикам и символистам с их высокопарностью, стала в 1960-е словно бы признаком профессионализма и хорошего вкуса. И вот — у Мартынова видим обратный вызов, демарш. Мартынов возвращает нас к мысли, подкреплённой тысячелетиями: </text:span><text:span text:style-name="T26">начальная прописная придаёт достоинство стихотворной строке</text:span><text:span text:style-name="T22">, подчёркивает, что эта строка добыта с бо</text:span><text:span text:style-name="T6">́</text:span><text:span text:style-name="T22">льшими душевными затратами, чем строка прозаическая. Он напоминает нам, что традиция умнее самого умного из нас…</text:span></text:p>
      <text:p text:style-name="P32">Полный отказ от разбиения правильной стихотворной строки на фрагменты наблюдаем в 1960-е и 1970-е годы — и где? там, где за стихи не платили: в самиздате, преимущественно ленинградском. Там же происходит постепенное, но неуклонное движение в сторону традиции: к классическим метрам и к начальной прописной. У многих авторов то и другое пришло с возрастом: начинали писать под дыр-бул-щ<text:span text:style-name="T68">ы</text:span>л, а вернулись к традиции. </text:p>
      <text:p text:style-name="P7"><text:span text:style-name="T22">Не меньше дерзости проявил Мартынов в том, что он даёт полную волю глагольной рифме. Здесь у шестидесятников тоже был консенсус: глагольная рифма — признак дилетантизма; она — колодец, вычерпанный в </text:span><text:span text:style-name="T28">XIX</text:span><text:span text:style-name="T22"> веке. Это суеверие было настолько всеобщим, что одному из советских поэтов, Николаю Ушакову, потребовалось даже в заглавие книги вынести свою ямбическую строку «Я рифмы не боюсь глагольной» (начальной прописной он, однако, боялся, и строку на коммерческие ломтики исправно разделял). Бытует это суеверие и в наши дни.</text:span></text:p>
      <text:p text:style-name="P7"><text:span text:style-name="T22">Но дерзость Мартынова — дерзость осмотрительная. Никогда бы он не решился наполнить целую книгу рифмами типа </text:span><text:span text:style-name="T26">налетели</text:span><text:span text:style-name="T22">/</text:span><text:span text:style-name="T26">запотели</text:span><text:span text:style-name="T22">, </text:span><text:span text:style-name="T26">купаться</text:span><text:span text:style-name="T22">/</text:span><text:span text:style-name="T26">докопаться</text:span><text:span text:style-name="T22">, </text:span><text:span text:style-name="T26">предупреждать</text:span><text:span text:style-name="T22">/</text:span><text:span text:style-name="T26">ждать, </text:span><text:span text:style-name="T22">даже</text:span><text:span text:style-name="T26"> </text:span><text:span text:style-name="T22">— совсем уже немыслимое дело! — глагольно-деепричастными:</text:span><text:span text:style-name="T26"> дробя/любя</text:span><text:span text:style-name="T22"> (уж не говорю про </text:span><text:span text:style-name="T26">самол</text:span><text:span text:style-name="T27">ё</text:span><text:span text:style-name="T26">т</text:span><text:span text:style-name="T22">/</text:span><text:span text:style-name="T26">перел</text:span><text:span text:style-name="T27">ё</text:span><text:span text:style-name="T26">т</text:span><text:span text:style-name="T22">), если б рядом не шли рифмы составные и тоже непременно точные: </text:span><text:span text:style-name="T26">без конца ли</text:span><text:span text:style-name="T22">/</text:span><text:span text:style-name="T26">мерцали</text:span><text:span text:style-name="T22">, </text:span><text:span text:style-name="T26">ловчись там</text:span><text:span text:style-name="T22">/</text:span><text:span text:style-name="T26">чистом</text:span><text:span text:style-name="T22">, </text:span><text:span text:style-name="T26">о</text:span><text:span text:style-name="T7">́</text:span><text:span text:style-name="T26">сени</text:span><text:span text:style-name="T22">/</text:span><text:span text:style-name="T26">авось они</text:span><text:span text:style-name="T22">, </text:span><text:span text:style-name="T26">злом они</text:span><text:span text:style-name="T22">/</text:span><text:span text:style-name="T26">изломаны</text:span><text:span text:style-name="T22">, </text:span><text:span text:style-name="T26">лик их</text:span><text:span text:style-name="T22">/</text:span><text:span text:style-name="T26">великих</text:span><text:span text:style-name="T22"> (рифмы куда более изощрённые, чем у Маяковского), — то есть, если б Мартынов не оставался футуристом в другом: в нарочитом отходе от классики. Форма </text:span><text:soft-page-break/><text:span text:style-name="T22">у него выпячена, становится содержанием и часто подменяет содержание (к счастью, не всегда), чем он и защищён от упрёка в несовременности. Современность Мартынова подчёркивает в 1955 году </text:span><text:span text:style-name="T23">(</text:span><text:span text:style-name="T22">в </text:span><text:span text:style-name="T26">Известиях</text:span><text:span text:style-name="T22">, не в Литературке!</text:span><text:span text:style-name="T23">)</text:span><text:span text:style-name="T22"> — Владимир Луговской.</text:span></text:p>
      <text:p text:style-name="P29">В жизни Мартынова, в его поступках, как я уже сказал, господствовала достойная уважения последовательность, безупречная верность себе — тоже своего рода точная рифма. Ни на минуту он не ставит под сомнение сущностную правоту советской власти, не изменяет «идеалам революции»; вероятно, и в своей ссылке 1932-1935 годов хотя бы отчасти винит себя, признаёт, что в чём-то «допустил ошибки». Партия может ошибаться разве что в частностях, но… с нею нужно быть начеку…</text:p>
      <text:p text:style-name="P7"><text:span text:style-name="T20">По некоторым признакам в 1945 году Мартынов опасается второй ссылки. Об этом свидетельствует неожиданное стихотворение </text:span><text:span text:style-name="T26">Путешественник</text:span><text:span text:style-name="T20">, где читаем:</text:span></text:p>
      <text:p text:style-name="P41"/>
      <text:p text:style-name="P4"><text:span text:style-name="T42">Друзья меня провожали<text:line-break/>В страну телеграфных столбов.<text:line-break/>Сочувственно руку мне жали…<text:line-break/>Вооружен до зубов?<text:line-break/>—</text:span><text:span text:style-name="T47"> </text:span><text:span text:style-name="T42">Опасностями богата<text:line-break/>Страна эта? Правда ведь? Да?<text:line-break/>Но мы тебя любим, как брата,<text:line-break/>Молнируй, коль будет нужда! —<text:line-break/>И вот она на востоке,<text:line-break/>Страна телеграфных столбов,<text:line-break/>И люди совсем не жестоки<text:line-break/>В стране телеграфных столбов…<text:line-break/>…Но все ж приближаются сроки,<text:line-break/>Мои дорогие друзья!<text:line-break/>Ведь я далеко на востоке —<text:line-break/>Вам смутно известно, где я.<text:line-break/>Ищите меня, телефоньте,<text:line-break/>Молнируйте волю судьбы!<text:line-break/>Молчание. На горизонте<text:line-break/>Толпятся немые столбы.</text:span></text:p>
      <text:p text:style-name="P10"><text:span text:style-name="T42">Слово </text:span><text:span text:style-name="T49">срок</text:span><text:span text:style-name="T42"> в советском языке означало </text:span><text:span text:style-name="T49">срок отбывания, срок по приговору.</text:span><text:span text:style-name="T42"> «Воля судьбы», которую нужно «молнировать», — что это в устах атеиста и материалиста, если не пересмотр дела, не отмена приговора? Между прочим, упрёк друзьям, здесь прозвучавший, — единственный в творчестве Мартынова, да и он, судя по всему, прозвучал авансом: второй ссылки не </text:span><text:span text:style-name="T9">случилось, бог миловал</text:span><text:span text:style-name="T42">. Что до формы, то это стихотворение выпадает из манеры Мартынова: ничего нарочитого в нём нет, никакой чрезмерной звукописи, — оттого оно и трогает.</text:span></text:p>
      <text:p text:style-name="P8"><text:span text:style-name="T42">Не угроза ли новой ссылки побуждает Мартынова переехать в начале 1946 года из любимого Омска в Москву? </text:span><text:span text:style-name="T9">Прозорливейшие </text:span><text:span text:style-name="T10">люди </text:span><text:span text:style-name="T9">в ту пору спасались от ареста именно переездом, и многие (среди них поэт Владимир Лифшиц) переехали в столицу, которая была далеко </text:span><text:soft-page-break/><text:span text:style-name="T9">не самым опасным местом (самым опасным был Ленинград). Как я уже упомянул, в Москве Мартынов угодил под полицейскую дубинку Веры Инбер (между прочим, племянницы Троцкого), и его девять лет не издавали; но это была случайность — и это всё же не ссылка и не Гулаг. Знал ли Мартынов о Гулаге? Знал, конечно, но что </text:span><text:span text:style-name="T11">в Гулаге</text:span><text:span text:style-name="T9"> — миллионы, не знал: не хотел знать, ибо это пошатнуло бы его веру.</text:span></text:p>
      <text:p text:style-name="P33">На смерть Сталина Мартынов откликнулся с некоторой настороженностью.</text:p>
      <text:p text:style-name="P3"><text:span text:style-name="T42">Событье<text:line-break/>Свершилось,<text:line-break/>Но разум<text:line-break/>Его не освоил еще,<text:line-break/>Оно еще пылким рассказом<text:line-break/>Не хлынуло с уст горячо,<text:line-break/>Его оценить беспристрастно<text:line-break/>Мгновенья еще не пришли,<text:line-break/>Но все-таки<text:line-break/>Все было ясно<text:line-break/>По виду небес и земли,<text:line-break/>По грому,<text:line-break/>По вспугнутым птицам,<text:line-break/>По пыли, готовой осесть.<text:line-break/>И разве что только по лицам<text:line-break/></text:span><text:span text:style-name="T9">Нельзя было это прочесть!</text:span></text:p>
      <text:p text:style-name="P30">Слова из другого стихотворения «Когда пахнёт великим хаосом… кое-кто подобно страусам под крылья робко прячут головы»; и вот эти: «Что-то новое в мире. Человечеству хочется песен...»; и вот эти, о солнечном луче, который «Наконец-то научился к людям лучше относиться», — о том же: о потеплении после смерти Сталина. Нигде ни слова Мартынов не говорит в лоб, до плаката не опускается.</text:p>
      <text:p text:style-name="P7"><text:span text:style-name="T20">Следующее событие в жизни Мартынова произошло два года спустя, в 1955 году… Помнишь ли, дорогая, эпоху нашего детства, первые годы так называемой Оттепели? В советском русском языке ещё нет слова </text:span><text:span text:style-name="T26">туалет</text:span><text:span text:style-name="T20">, все говорят: </text:span><text:span text:style-name="T26">уборная</text:span><text:span text:style-name="T20">, что и правильнее… <text:s/>а на школьном и дворовом жаргоне слово </text:span><text:span text:style-name="T26">законный</text:span><text:span text:style-name="T20"> означает </text:span><text:span text:style-name="T26">отличный</text:span><text:span text:style-name="T20">, премило отражая социальную близость большевиков к уголовникам… В 1953 году ведь амнистию объявили.</text:span></text:p>
      <text:p text:style-name="P7"><text:span text:style-name="T20">В 1955 году наконец-то вышел сборник Мартынова </text:span><text:span text:style-name="T26">Стихи</text:span><text:span text:style-name="T20">, и он имел успех. Мартынова заметили, отличили в толпе советских стихотворцев на государственном кормлении. Всем понравилось, что в сборнике не было прямых лозунгов. В стихах Мартынова усмотрели ту самую философичность, что было как раз ко времени…</text:span></text:p>
      <text:p text:style-name="P29">Признание всегда сказывается на плодовитости. Теперь Мартынов пишет так много и публикуется так часто, что его упрекают в словесном недержании, — и не только завистники, а даже и Ахматова.</text:p>
      <text:p text:style-name="P29">Не <text:span text:style-name="T69">Ахматовой</text:span> ли возражает Мартынов в стихах 1955 года? — </text:p>
      <text:p text:style-name="P37"><text:soft-page-break/>Но чего бы это ради<text:line-break/>Жарче керосина<text:line-break/>Воспылала в мокрой пади<text:line-break/>Старая осина?<text:line-break/><text:line-break/>Я ей повода не подал.<text:line-break/>Зря зашелестела.<text:line-break/>Никому ведь я не продал<text:line-break/>Ни души, ни тела.<text:line-break/><text:line-break/>Огненной листвы круженье, <text:line-break/>Ветра свист зловещий —<text:line-break/>Я смотрю без раздраженья<text:line-break/>На такие вещи.</text:p>
      <text:p text:style-name="P31">Потрясающая отповедь, кому бы она ни была адресована! Может быть и не к Ахматовой она обращена, хотя «старая осина» настораживает. У Виктора Сосноры (правда, уже в 1965-м), Ахматова — «вербина, древняя карга». </text:p>
      <text:p text:style-name="P7"><text:span text:style-name="T20">А осенью 1958 года добрые люди принялись травить Пастернака за его нобелевскую премию, и Мартынов присоединил свой голос к голосам своры: не злобствовал, не кричал, как прямые завистники и бездарности, но — осудил. Как хочешь, </text:span><text:span text:style-name="T21">дорогая, </text:span><text:span text:style-name="T20">а для меня его человеческая доблесть от этого «не полиняла ни пёрышком» (так у Пастернака говорит Гамлет). Мартынов был только последователен, только верен себе. Нельзя ожидать от мусульманина поклонов перед ликом Николы-угодника. Мартынов всем своим сердцем знал, что в его «отдельно взятой стране» построено самое справедливое, самое передовое общество в истории (как раз этот смысл закреплён в названии </text:span><text:span text:style-name="T26">Первородство: </text:span><text:span text:style-name="T22">мы — небывалые). Он верил, что Ленин — великий мыслитель, осчастлививший человечество и даже всю вселенную, да-да; он об этом стихи написал. В нобелевской премии Пастернаку Мартынов увидел глупое вмешательство гнилого Запада во внутренние дела страны, ушедшей далеко вперёд во всём: и в науке, и в культуре, в нравственности. Он увидел в присуждении премии политический выпад — и в этом отчасти был прав: ведь не секрет, что все русские нобелевские премии по литературе имеют политическую подкладку… А что нобелевский комитет этой премией протягивал руку помощи России, освобождавшейся от сталинского наваждения, это понять в тогдашней Совдепии было очень непросто.</text:span></text:p>
      <text:p text:style-name="P32">Я больше скажу: Пастернак и Мартынов могли местами поменяться. При чуть-чуть ином раскладе, при крохотном сдвиге обстоятельств в той катастрофической эпохе — Мартынов вполне мог получить нобелевскую премию, мастерства и своеобразия у него для этого достаточно, — и, случись такое, всё могло вверх тормашками перевернуться: Пастернак, тоже в значительной степени советский человек, преспокойно осудил бы Мартынова…</text:p>
      <text:p text:style-name="P14"><text:span text:style-name="T22">Ты скажешь: Мартынов стал бы умнее, мог бы увидеть то, что увидел Пастернак, выпади на его долю больше страданий. Но я в этом не уверен. Возьми Заболоцкого, он всего годом старше Мартынова. Заболоцкому досталось полной мерой, его ранняя смерть — результат отсидки, не только того, что жена ушла к Гроссману, — и что? разве он понял природу совет</text:span><text:soft-page-break/><text:span text:style-name="T22">ской власти? Он только до того додумался, чтобы сказать: «Я ничего не смыслю в химии» (химией он политику называл; интересно, знал ли Заболоцкий, что величайшего химика всех времён и народов отправили на гильотину словами:</text:span><text:span text:style-name="T29"> «</text:span><text:span text:style-name="T22">Республике не нужны ни учёные, ни химики</text:span><text:span text:style-name="T29">» / La république n'a besoin de savants ni de chimistes</text:span><text:span text:style-name="T22">). А Мартынов страстно интересовался и политикой, и наукой; верил, что разбирается в этом…</text:span></text:p>
      <text:p text:style-name="P14"><text:span text:style-name="T22">Некоторый конформизм в обществе неизбежен. Некоторые вещи приходится принимать на веру, иначе не выжить. Мартынов поверил россказням про Ленина, поверил про Циолковского, ставит этого помешанного в один ряд с Эйнштейном… Нет, обвинение в связи с Пастернаком </text:span><text:span text:style-name="T24">я</text:span><text:span text:style-name="T22"> с Мартынова снимаю: полная посмертная реабилитация. Да и не об этом речь, а о стихах. Будь он хоть подлецом, за некоторые его стихи всё простишь.</text:span></text:p>
      <text:p text:style-name="P7"><text:span text:style-name="T22">Вернёмся к теме. Сказав, что </text:span><text:span text:style-name="T26">Река Тишина</text:span><text:span text:style-name="T22"> — лучшее стихотворение Мартынова, я не отметаю и его более поздних удач, среди которых есть дивные: например, уже упомянутое стихотворение о Лукоморьи («Замечали — по городу ходит прохожий...») или </text:span><text:span text:style-name="T26">Переправа</text:span><text:span text:style-name="T22">, где лирический герой на минуту превращается в Харона. Есть, есть у него стихотворения, стоя</text:span><text:span text:style-name="T6">́</text:span><text:span text:style-name="T22">щие вровень с этим, но всё-таки </text:span><text:span text:style-name="T26">Река Тишина</text:span><text:span text:style-name="T22"> — особенное: самое лиричное у Мартынова, самое его глубокое лирическое стихотворение в тесном смысле слова. В нём, и всюду, где он высок, Мартынов отступает от своего наработанного циркачества звуком; в замечательном </text:span><text:span text:style-name="T26">Подсолнухе</text:span><text:span text:style-name="T22"> — вообще от рифмы отказывается… Кстати, женщина потому у него подсолнух, что всегда обращена лицом к своему солнцу: к мужчине.</text:span></text:p>
      <text:p text:style-name="P7"><text:span text:style-name="T22">Сказал ли я уже, что вообще на женщину герой Мартынова свысока смотрит? Иногда до смешного доходит: говоря, что он всем сердцем стоит за женское равноправье, его лирический герой тут же упрекает женщину за то, что она этим равноправьем поступилась: «Я знаю, что женщины тоже крылаты… Кому ж равноправье своё отдала ты?» Обрати внимание на это </text:span><text:span text:style-name="T26">тоже</text:span><text:span text:style-name="T22">. Сейчас бы Мартынова в приличное общество не пустили. Но это — в сторону…</text:span></text:p>
      <text:p text:style-name="P32">Мартынов, повторю до оскомины, это — о рифме. Посмотри, что он делает в 1962 году:</text:p>
      <text:p text:style-name="P20"><text:span text:style-name="T42">Томленье…<text:line-break/>Оленье томленье по лани на чистой поляне;<text:line-break/>Томленье деревьев, едва ли хотящих пойти на поленья;<text:line-break/>Томленье звезды, отраженной в пруду,<text:line-break/>В стоячую воду отдавшей космический хвостик пыланья;<text:line-break/>Томленье монашки, уставшей ходить на моления против желанья,<text:line-break/>Томленье быков, не хотящих идти на закланье;<text:line-break/>Томление рук, испытавших мученья оков;<text:line-break/>Томленье бездейственных мускулов, годных к труду;<text:line-break/></text:span><text:span text:style-name="T16">Томленье плода: я созрел, перезрел, упаду!</text:span></text:p>
      <text:p text:style-name="P11">Ты послушай только: «на чистой поляне»! «Хочу большого и чистого»! Сказал бы уж хоть: на светлой <text:span text:style-name="T70">поляне</text:span>. Но ему некогда, ему нужно поскорее закрепить находку <text:span text:style-name="T3">по лани</text:span>/<text:span text:style-name="T3">поляне</text:span>. И дальше пошло-поехало: поленья, пыланья, желанья, закланье… Циркач! Шаро-футурист. Кимвал бряцающий! Как там у Ходасевича? «Легко и свободно идёт акробат...»</text:p>
      <text:p text:style-name="P7">Тут к месту будет одно отступление, не совсем лирическое. У Мартынова вообще очень много существительных, оканчивающихся на -ье. Встречаются, как видишь, они и в рифме, <text:soft-page-break/>притом часто. Так вот: в книге <text:span text:style-name="T3">Первородство</text:span>, вышедшей в 1965 году, добрая половина эти существительных в предложном падеже склоняется <text:span text:style-name="T3">правильно</text:span>, с окончанием -ьи: мерцаньи, изобильи, стремленьи, умиленьи, кипеньи, биеньи, оцепененьи, изобретеньи, исступленьи, расщепленьи, смещеньи, цветеньи, смятеньи, — так, как надо… Спасибо издательству, хоть оно и <text:span text:style-name="T20">мерзкое (об этом дальше)</text:span>. Все примеры взяты из книги; проверь, если сомневаешься. То есть: в 1965 году московские розентали с их канцелярскими <text:span text:style-name="T20">ножницами</text:span> ещё не добрались до сюда; ещё русский язык жив. Ведь можно привести десятки примеров, где отказ от предложного падежа для существительных на -ье, подмена его именительным, — искажает смысл текста (обычно стихотворного) или делает смысл непроницаемым. Тютчева в новом написании зачастую прочесть нельзя.</text:p>
      <text:p text:style-name="P7">Мартынов тяготеет к афоризму, как мы уже видели. Иногда у него афористичны целые стихотворения. Вот одно из лучших, оно запоминается с первого прочтения:</text:p>
      <text:p text:style-name="P39">Мне кажется, что я воскрес.<text:line-break/>Я жил. Я звался Геркулес.<text:line-break/>Три тысячи пудов я весил.<text:line-break/>С корнями вырывал я лес.<text:line-break/>Рукой тянулся до небес.<text:line-break/>Садясь, ломал я спинки кресел.<text:line-break/>И умер я… И вот воскрес:<text:line-break/>Нормальный рост, нормальный вес —<text:line-break/>Я стал как все. Я добр, я весел.<text:line-break/>Я не ломаю спинки кресел…<text:line-break/>И все-таки я Геркулес.</text:p>
      <text:p text:style-name="P11">Это 1945 год: стихи о чувстве, овладевшем людьми после окончания войны. Как <text:span text:style-name="T20">естественна</text:span> и улыбчива эта его неподдельная бодрость, как скрашивает она обязательную для футуриста гигантоманию! В другом месте читаем (1962):</text:p>
      <text:p text:style-name="P43">Он попадется в руки мои длинные —<text:line-break/>Рычаг, такой весомости предмет,<text:line-break/>Что, понатужась, землю с места сдвину я,<text:line-break/>Чего не мог и мудрый Архимед.</text:p>
      <text:p text:style-name="P11">Или:</text:p>
      <text:p text:style-name="P42">Хочу иметь такую душу,<text:line-break/>Чтоб гибло все, что я разрушу;<text:line-break/>Хочу иметь такую волю,<text:line-break/>Чтоб жило все, чему позволю…</text:p>
      <text:p text:style-name="P11">Опять видим, как выгодно эта гигантомания Мартынова отличается от истерического бодрячества, погубившего Маяковского, который прямо попадается на пушкинский крючок: <text:s/>«глядит в Наполеоны»! —</text:p>
      <text:p text:style-name="P50"><text:soft-page-break/>Сегодня я — Наполеон!<text:line-break/>Я полководец и больше.<text:line-break/>Сравните:<text:line-break/>я и — он! …</text:p>
      <text:p text:style-name="P18">Невероятно себя нарядив,<text:line-break/>пойду по земле,<text:line-break/>чтоб нравился и жегся,<text:line-break/>а впереди<text:line-break/>на цепочке Наполеона поведу, как мопса…</text:p>
      <text:p text:style-name="P11">— и всё ради жалкого <text:span text:style-name="T20">похотливого</text:span> <text:span text:style-name="T20">выкрика</text:span>: «Мария — дай!» Насколько выигрышней гигантомания шаро-футуриста, который и улыбнуться над собою умеет<text:span text:style-name="T20">!</text:span> Маяковский, как известно, вообще не умел ни смеяться, ни улыбаться; так и ходил готовой бронзовой болванкой.</text:p>
      <text:p text:style-name="P7">Но Мартынов и жёстким <text:span text:style-name="T20">бывает</text:span>. В 1949 году он встречает одного из сталинских доносчиков, из этих Воеводиных и Дымшицев; может быть, того самого, по чьему доносу он угодил в Вологду в 1932 году. Вот стихотворение об этой встрече, всего четыре строки:</text:p>
      <text:p text:style-name="P42">И вскользь мне бросила змея:<text:line-break/>У каждого судьба своя!<text:line-break/>Но я-то знал, что так нельзя<text:line-break/>Жить, извиваясь и скользя.</text:p>
      <text:p text:style-name="P7">Тоже — готовый афоризм, который не <text:span text:style-name="T20">забудешь</text:span>. Заметь: опять всё <text:span text:style-name="T20">здесь</text:span> просто, ничего вычурного, никакого позёрства или циркачества. Наполеон на цепочке не нужен. Мартынов лучше всего там, где <text:span text:style-name="T20">слезает</text:span> со своего конька.</text:p>
      <text:p text:style-name="P7">Конечно, его простота — отнюдь не примитивность. Когда за словами поэта стоит подлинное чувство, примитивности не случается. Цветаева, другой кубо-футурист, говорит о себе: я мыслю не словом, а слогом. Но ведь это и каждый подлинный поэт может сказать о себе, даже тот, что напрочь отметает внешние эффекты: возьми хоть Ходасевича. При <text:span text:style-name="T20">мышлении слогом </text:span>самое простое слово в стихе становится слитком золота. И ляпсусов не случается. Доносчица Инбер вошла в историю русской словесности именно ляпсусом, строкой поистине бессмертной: «Сруби лихую голову!» Невозможно вообразить худшего… то есть, собственно, лучшего примера поэтической глухоты; и эта строка у неё рефреном идёт!</text:p>
      <text:p text:style-name="P7">У Мартынова, всегда <text:span text:style-name="T20">мыслящего слогом</text:span>, прямой глухоты к слову не встретишь, но случается косвенная, другая, тесно связанная с его неповторимой манерой: подчинение смысла звуку заносит его куда не следует. Вот стихотворение из <text:span text:style-name="T20">неудачных</text:span>, но его стоит перечитать, мы ведь не агиографию сочиняем:</text:p>
      <text:p text:style-name="P42">В темноте притаился злодей.<text:line-break/>В темноте все седей и седей<text:line-break/>Закипают людские моря.<text:line-break/>Ночью в давке среди площадей<text:line-break/>Хорошенько собою владей,<text:line-break/>Не влачись, обрубив якоря.<text:line-break/><text:soft-page-break/>А точней говоря, что ни день,<text:line-break/>То и больше люблю я людей,<text:line-break/>И люблю их, конечно, не зря!<text:line-break/>Потому что они — это те,<text:line-break/>Кто стремились ко мне в темноте<text:line-break/>И взывали среди темноты:<text:line-break/>— Мы с тобой, если с нами и ты!</text:p>
      <text:p text:style-name="P12"><text:span text:style-name="T9">Здесь всё вздор</text:span><text:span text:style-name="T42">. Герой всё сильнее любит людей, включая и злодея, «притаившегося в темноте», «стремящегося к герою в темноте» — уж не с тем ли, чтобы обнять героя? Жонглирование звуками — злодей/седей/площадей/владей/людей, моря/якоря/зря — не доводит до добра. Но, во-первых, этот ляпсус — исключение у Мартынова; а во-вторых — я ведь намеренно записал эти </text:span><text:span text:style-name="T9">анапесты в нормальной архитектонике</text:span><text:span text:style-name="T42">. В авторской записи первый стих разбит на два; это создаёт ложную многозначительность, «злодей» оказывается в изоляции, и не так бросается в глаза, что лирический герой его любит.</text:span></text:p>
      <text:p text:style-name="P44">У Мартынова встречаются стихи о стихах, дело вообще рискованное, а в них — упреки неудачливым сочинителям. Одному он говорит: ты не захотел, «чтоб ровно бились чистые сердца» — что, конечно, тоже ляпсус, мы ведь помним, что ровно бьётся сердце убийцы: «Пустое сердце бьётся ровно». </text:p>
      <text:p text:style-name="P44">Есть ещё одно стихотворение у Мартынова, которое очень стоит записать без разбиения строки на ломтики:</text:p>
      <text:p text:style-name="P3"><text:span text:style-name="T42">Вода благоволила литься!<text:line-break/>Она блистала столь чиста,<text:line-break/>Что ни напиться, ни умыться.<text:line-break/>И это было неспроста.<text:line-break/><text:line-break/>Ей не хватало ивы, тала<text:line-break/>И горечи цветущих лоз. <text:line-break/>Ей водорослей не хватало<text:line-break/>И рыбы, жирной от стрекоз.<text:line-break/><text:line-break/>Ей не хватало быть волнистой,<text:line-break/>Ей не хватало течь везде.<text:line-break/>Ей жизни не хватало — чистой,<text:line-break/>Дистиллированной в</text:span><text:span text:style-name="T50">оде!</text:span></text:p>
      <text:p text:style-name="P12"><text:span text:style-name="T42">Стихи, по-моему, замечательные: три </text:span><text:span text:style-name="T9">безупречных</text:span><text:span text:style-name="T42"> катрена четырёхстопным ямбом; звукопись не вычурна, мысль отчётлива, чувство живое. Ни отнять ни прибавить. Восхищаюсь… Но в авторской записи это не </text:span><text:span text:style-name="T9">12</text:span><text:span text:style-name="T42"> строк, а 23, — почти вдвое больше! То есть: двадцать три рубля вместо двенадцати (в ту пору, это 1946 год, обычно платили по рублю за строку… а месячная заработная плата в сто рублей считалась хорошей). Перечитай, дорогая, в оригинальной записи и ты увидишь: эти аккуратные ямбы не становятся ни лучше, ни хуже. </text:span><text:span text:style-name="T9">То есть: </text:span><text:soft-page-break/><text:span text:style-name="T9">здесь пресловутый футуристический приём обнажён догола, не преследует ничего, кроме выгоды…</text:span></text:p>
      <text:p text:style-name="P34">Разумеется, это тоже стихи о стихах, причём, по моей догадке, о стихах петербургской школы. Как раз в послевоенные годы в Москве появилась присказка: «Стихи бывают хорошие, плохие и ленинградские, о которых не знаешь, хорошие они или плохие». Лучшим из москвичей не давался пушкинский лирический шёпот без метафор. Под «ленинградские стихи» вполне подпадает стихотворение «Я вас любил. Любовь ещё быть может…». Москвичам требовались броские риторические выверты, ходули, а в ответ — рукоплесканья, немедленное громкое эхо… Одно из лучших стихотворений Мартынова как раз об этом: о широком отклике на книгу его стихов 1955 года:</text:p>
      <text:p text:style-name="P3"><text:span text:style-name="T42">Что такое случилось со мною?<text:line-break/>Говорю я с тобой одною, <text:line-break/>А слова мои почему-то<text:line-break/>Повторяются за стеною,<text:line-break/>И звучат они в ту же минуту<text:line-break/>В ближних рощах и дальних пущах,<text:line-break/>В близлежащих людских жилищах,<text:line-break/>И на всяческих пепелищах.<text:line-break/>И повсюду среди живущих.<text:line-break/>Знаешь, в сущности, это неплохо!<text:line-break/>Расстояние не помеха<text:line-break/>Ни для смеха и ни для вздоха.<text:line-break/>Удивительно мощное эхо.<text:line-break/></text:span><text:span text:style-name="T9">Очевидно, такая эпоха!</text:span></text:p>
      <text:p text:style-name="P12"><text:span text:style-name="T42">Прекрасные стихи, но всё-таки не без выверта: пепелища тут — ради рифмы; опять — <text:s/>угодничество перед звуком, низкопоклонство перед формой: никакие стихи не звучат на пепелищах, даже аллегорических… Между прочим, в </text:span><text:span text:style-name="T9">стихотворении —</text:span><text:span text:style-name="T42"> четырнадцать строк, то есть можно считать </text:span><text:span text:style-name="T9">его</text:span><text:span text:style-name="T42"> футуристически-деформированным сонетом.</text:span></text:p>
      <text:p text:style-name="P9"><text:span text:style-name="T42">В 1956 году в Москве была произнесена </text:span><text:span text:style-name="T9">не слишком литературная</text:span><text:span text:style-name="T42"> речь, изменившая ход истории: доклад Хрущёва против Сталина и сталинизма. Мартынов опять реагирует косвенно и осторожно: у него «на центральный склад утиля»</text:span></text:p>
      <text:p text:style-name="P42">…Везут, как трухлые поленья,<text:line-break/>Как барахло, как ржавый лом,<text:line-break/>Ошибочные представленья<text:line-break/>И кучи мнимых аксиом.<text:line-break/><text:line-break/>О господи, кому их жалко!<text:line-break/>Грядущий день, давай пророчь — <text:line-break/>Какую кривду примет свалка<text:line-break/>Назавтра, в будущую ночь! … </text:p>
      <text:p text:style-name="P9"><text:soft-page-break/><text:span text:style-name="T42">К этому же событию относится и стихотворение </text:span><text:span text:style-name="T49">Микробы</text:span><text:span text:style-name="T42"> из </text:span><text:span text:style-name="T49">Первородства</text:span><text:span text:style-name="T42">, котор</text:span><text:span text:style-name="T44">о</text:span><text:span text:style-name="T42">е больше не перепечатывалось: не вошло ни в издание 1976 года, ни в посмертное собрание 1986 года — и не потому ли, что оно показалось рискованным? В нём тоже ничего не говорится прямо, во всём «обтекаемость приобрелась»:</text:span></text:p>
      <text:p text:style-name="P42">Какие-то слухи, нелепые очень,<text:line-break/>Что кто-то на что-то уполномочен<text:line-break/>И кто-то не слишком приветливо встречен,<text:line-break/>А кто-то и вовсе не будет замечен.<text:line-break/>Я знаю, откуда ползут эти слухи,<text:line-break/>Что мы только нулики в пухлом гроссбухе<text:line-break/>И лучше, прекрасней, всего безопасней<text:line-break/>Ловчиться, влачиться в пыли и во прахе.<text:line-break/>Я знаю, кому эти нравятся басни,<text:line-break/>Я чую, откуда звучат эти песни,<text:line-break/>В каком это смысле, в каком это духе<text:line-break/>Внушаются страхи:— А если, а если<text:line-break/>И мертвый не мертв, да и мы не воскресли! —<text:line-break/>Я знаю, в каком это грезится кресле.<text:line-break/>Прекрасно я знаю об этом. Еще бы!<text:line-break/>Все это отрыжка из рыхлой утробы,<text:line-break/>Где вызреть в гигантов мечтают микробы.</text:p>
      <text:p text:style-name="P12"><text:span text:style-name="T42">Видишь сама, дорогая: микробы — в кресле! микробы собираются «вызреть» в гигантов! Гигант, понятно, — Сталин, а вот кто эти микробы? Мартынов — знает, напирает на это своё знание, а я не знаю. Мне все они там микробами кажутся. И что за слухи, что за ситуация «грезится», — этого тоже не знаю. Недосказанность — мощный лирический приём, но не здесь. Перед нами — недописанный </text:span><text:span text:style-name="T9">памфлет</text:span><text:span text:style-name="T42">, привязанный к текущему дню, который тёк, да утёк… Вряд ли только осторожность побуждает поэта не переиздавать эти не датированные стихи.</text:span></text:p>
      <text:p text:style-name="P9"><text:span text:style-name="T9">Приторно</text:span><text:span text:style-name="T42">-точная рифма, как мы видели, порождает оксиморон и утверждает оксиморон. Самый ошеломляющий пример в русской поэзии — два стиха из раннего Заболоцкого, ещё открытого футуриста, которые неизменно ставят в пень иностранцев, не знающих русского языка:</text:span></text:p>
      <text:p text:style-name="P40">Прямые лысые мужья<text:line-break/>Сидят, как выстрел из ружья.</text:p>
      <text:p text:style-name="P12"><text:span text:style-name="T9">Подобное находим и у Мартынова, но он вообще </text:span><text:span text:style-name="T42">избыточен, многословен, и у него дело не сводится в к </text:span><text:span text:style-name="T9">двум</text:span><text:span text:style-name="T42"> строкам:</text:span></text:p>
      <text:p text:style-name="P42">И вдруг раздался треск яйца,<text:line-break/>И мы увидели птенца:<text:line-break/>Он ростом был не больше пули,<text:line-break/>Которая осталась в дуле<text:line-break/><text:soft-page-break/>Оружья, брошенного в поле,<text:line-break/>Когда убийцу побороли,<text:line-break/>Обезоружили, связали…<text:line-break/>Вот был каков птенец голубки! … </text:p>
      <text:p text:style-name="P45">Тоже огнестрельный оксиморон, и почти то же рабское следование за звуком, но с конечным торжеством: звук преображается в смысл. Птенец голубки — и схватка в поле, арест убийцы: что тут общего?! — ан вот поди ж ты, работает; нужно только помнить, откуда такие образы растут.</text:p>
      <text:p text:style-name="P9"><text:span text:style-name="T42">Но и </text:span><text:span text:style-name="T9">другое</text:span><text:span text:style-name="T42"> нужно помнить: только стихи, в которых форма знает своё место, где содержание и форма уравновешенны и нерасчленимо слиты, — только они берут нас за сердце. Вот четверостишье с рифмами почти приторными даже для </text:span><text:span text:style-name="T52">XIX</text:span><text:span text:style-name="T42"> века:</text:span></text:p>
      <text:p text:style-name="P40">Летают сны-мучители<text:line-break/>Над грешными людьми,<text:line-break/>И ангелы-хранители<text:line-break/>Беседуют с детьми… </text:p>
      <text:p text:style-name="P12"><text:span text:style-name="T42">—</text:span><text:span text:style-name="T47"> </text:span><text:span text:style-name="T42">но нельзя не видеть, какая </text:span><text:span text:style-name="T9">пропасть между этими простыми словами Лермонтова (</text:span><text:span text:style-name="T12">в стихотворении, </text:span><text:span text:style-name="T9">где тоже о стрельбе речь) и изысками Мартынова или Заболоцкого. Старый способ оказывается надёжнее; не нужно выпячивать форму, даже когда ты это делаешь акробатически. Лермонтов не умел жонглировать, Мартынов умеет — и зачастую кажется подкаблучником рифмы.</text:span></text:p>
      <text:p text:style-name="P21"><text:span text:style-name="T9">В стихотворении </text:span><text:span text:style-name="T19">Эрцинский лес</text:span><text:span text:style-name="T9"> Мартынов, гордый сибиряк, бросает упрёк европейской России от лица Сибири: «</text:span><text:span text:style-name="T42">Я не таил от вас / Месторожденья руд. / Пусть ваш ласкает глаз Рубин, и изумруд … / Я звал вас много раз…»</text:span></text:p>
      <text:p text:style-name="P3"><text:span text:style-name="T42">…</text:span><text:span text:style-name="T47"> </text:span><text:span text:style-name="T42">Но посылали вы<text:line-break/>Сюда лишь только тех,<text:line-break/>Кто с ног до головы<text:line-break/>Укутан в темный грех.</text:span></text:p>
      <text:p text:style-name="P3"><text:span text:style-name="T42">…</text:span><text:span text:style-name="T47"> </text:span><text:span text:style-name="T42">Пути, зима, завьюжь!<text:line-break/>В снегах Эрцинский лес.</text:span></text:p>
      <text:p text:style-name="P3"><text:span text:style-name="T42">В снегах Эрцинский лес,<text:line-break/>В снегах Эрцинский лес,<text:line-break/>Чьи корни до сердец,<text:line-break/></text:span><text:span text:style-name="T9">Вершины до небес!</text:span></text:p>
      <text:p text:style-name="P36">Стих «В снегах Эрцинский лес» повторён целых три раза. Повтор стихотворной строки — вещь самая обыкновенная у Мартынова, характерная. В этом приёме тоже сказывается его избыточность, но тут поэт не помнит о коммерческой стороне дела: повторы нужны ему потому, что его стихи — всегда песня… даже акцентный его стих (в резком контрасте с таковым Маяковского) удерживает песенное начало.</text:p>
      <text:p text:style-name="P8"><text:soft-page-break/><text:span text:style-name="T19">Эрцинский лес</text:span><text:span text:style-name="T9"> — так называлась книга Мартынова 1945 года, на которую накинулась Инбер. Мартынов, с его страстным интересом к русской истории, берёт это название из сочинений Николая Милеску, молдавского боярина на службе у Петра I. Милеску (его потомки взяли фамилию </text:span><text:span text:style-name="T19">Мечников</text:span><text:span text:style-name="T9">), человек выдающийся, ошибся: считал сибирскую тайгу продолжением Герцинского леса, идущего на восток от Рейна.</text:span></text:p>
      <text:p text:style-name="P35">Откуда у Мартынова строка «Корнями до сердец»? Она, понятно, выражает его любовь к Сибири, но и другое обнаруживает: Мартынов знает, что по-немецки сердце — Hertz, и от этого слова производит название леса. Да, это тоже ошибка, домашняя этимология (или намеренная вольность), но из неё видим, что Мартынов знает немецкий язык. Омская гимназия была неплохим учебным заведением — потому что и во все другие основные европейские языки, не исключая латыни и древнегреческого, Мартынов, как видно из его стихов, по крайней мере заглядывал. Например, он знает, что по-французски одеколон — кёльнская вода, он обыгрывает это в стихах: рядом с Кёльном у него простирается озеро Одеколонь, а его советские комментаторы, доверительно объясняющие нам, кто такие Галилей и Овидий, не знают этого, оставляют название озера без пояснений.</text:p>
      <text:p text:style-name="P8"><text:span text:style-name="T9">Вообще этот сибиряк и русский патриот как-то необычно много уделяет внимания Западу, притом — что совсем уже удивительно — без вражды, присущей Совдепии не в меньшей степени, чем допетровской Московии. Он знает, что первое название Нью-Йорка — Новый Амстердам, и не пинает ногою «город жёлтого дьявола». Уже словарь Мартынова необычен: слов, пришедших с Запада, разительно больше, чем у любого из советских поэтов… да что там! больше, чем у Пастернака или Мандельштама. Вот некоторые: номады, бомонд, дублон, волюм, </text:span><text:span text:style-name="T53">honoris causa</text:span><text:span text:style-name="T56">, </text:span><text:span text:style-name="T9">летальный, саламандра, понт, ки</text:span><text:span text:style-name="T8">́</text:span><text:span text:style-name="T9">рка, селенит, траттория, мадьяры, </text:span><text:span text:style-name="T53">ненюфара, пачули, ойль-пул (так у Мартынова), скетинг-ринг (так у Мартынова), буги-вуги, пфенниг, проскрипции, фанданго, данс-макабр, контрданс, блюз</text:span><text:span text:style-name="T57">,</text:span><text:span text:style-name="T53"> элефантус, форштадт, ратман, схизма, униат… — списку конца не видно.</text:span></text:p>
      <text:p text:style-name="P8"><text:span text:style-name="T53">Список имён ещё выразительнее. Кого здесь только нет! — Шатобриан, Милтон, Мелвил, Витрувий, Корбюзье, Эмпедокл, Микеланджело, Птолемей (не говорю уж о Галилее, совсем обрусевшем), Пабло Неруда, Фурье, Изабелла Кастильская, Шелли, Байрон, Данте, Сирано де Бержерак, Вергилий, Роден, Гомер, Генри Мур, Овидий, Брем, Вийон, Нордау, Верлен, Рембо, Словацкий, Феокрит, Архимед, Геродот, папесса Иоанна, Оттон де ля Рош, Эйнштейн, Кювье, Жак-Луи Давид (художник), непременный Наполеон (этот, конечно, давно уже наш, русский), Фуше, Рекомье, Гаус, Босх, Заратустра, Ницше, Кьеркегор, Гершель, Айседора Дункан (тоже, конечно, нашенская), Евклид, Петефи, Кошут, Лилиенталь, Цезарь, Уайльд, святой Витт, Индира Ганди, Митридат, Мартин Лютер, Ван-Гог, Уитмен, Кант, Герберт Уэллс… — называю только </text:span><text:span text:style-name="T58">некоторые</text:span><text:span text:style-name="T53"> из самых известных имён, потому что, ей-богу, можно жизнь прожить без Пьера-Мартина де-ла-Мартиньера, Шаппа д'Отероша или Дебюра.</text:span></text:p>
      <text:p text:style-name="P13"><text:span text:style-name="T53">Масса имён и терминов связана у Мартынова с наукой, техникой и путешествиями, с мифологией, включая скандинавскую, с историей и античностью (Эллада представлена лучше, чем Рим)… Между прочим, Мартынов даёт </text:span><text:span text:style-name="T58">латинское</text:span><text:span text:style-name="T53"> </text:span><text:span text:style-name="T54">(по Эразму, не по Ройхлину) </text:span><text:span text:style-name="T53">написание имени первого геометра: Эвклид, — в точности как и Мандельштам, тоже выходец из русской гимназии. </text:span><text:span text:style-name="T54">По мне — это ошибка.</text:span></text:p>
      <text:p text:style-name="P54"><text:soft-page-break/>А советские комментаторы тут как тут. Уж чего только у них не прочтёшь! Не знаешь, плакать или смеяться. В издании 1986 года нам сообщают, например: «Цезарь, Кай Юлий...» и дальше что положено, — то есть <text:span text:style-name="T71">люди </text:span>явно не слыхивали, что Юлий — <text:span text:style-name="T72">не имя собственное, а </text:span><text:span text:style-name="T3">фамилия</text:span> <text:span text:style-name="T71">Цезаря.</text:span></text:p>
      <text:p text:style-name="P53">Верно: с Востоком Мартынов связан разве что чуть меньшим количеством имён и терминов; в языки Востока, особенно в казахский, поэт тоже заглядывал основательно, — но штука в том, что на Восток он смотрит с Запада: жадными глазами любознательного иностранца, глазами русского европейца пушкинской поры.</text:p>
      <text:p text:style-name="P53">Ну, и романтизирует Мартынов русский Восток, родную Сибирь, родную Обь чисто по-западному: воспевает Лукоморье, не черноморское пушкинское, а в устьи Оби, <text:span text:style-name="T73">сочиняет </text:span>республику гордых славян, охотников и рыбаков, которая — ещё и окно в Европу: ведёт в Ост-Зее, к Христиании, к Норд-Капу, в Речь Посполиту. Не забывает <text:span text:style-name="T73">он </text:span>и заполярный город Мангазею в среднем течении Оби, на её притоке Тазе, — там у Мартынова не царская торговая фактория, собирающая ясак с самоедов, а что-то вроде новгородской вольницы… Ермак, понятно, тоже тут, воспет с мечом в руках, но — за делом непривычным: сыплет во взрыхлённую землю зёрна пшеницы и спрашивает подручного: как думаешь, взойдёт? Большие всё люди вырисовываются у Мартынова в русском прошлом, в истории Сибири, все как один — западного типа.</text:p>
      <text:p text:style-name="P8"><text:span text:style-name="T42">Перечитаем моё любимое стихотворение </text:span><text:span text:style-name="T49">Стикс</text:span><text:span text:style-name="T42"> (1963):</text:span></text:p>
      <text:p text:style-name="P42">Пещера закоптела от свечей<text:line-break/>И факелов. Я выпачкал ладони.<text:line-break/>Рассеянно, не слушая речей<text:line-break/>Ни об Аиде и ни о Хароне,<text:line-break/>Я наблюдал, как Стикс лился во мрак;<text:line-break/>Но постепенно с обстановкой свыкся,<text:line-break/>И может быть, не следовало так,<text:line-break/>А все-таки я руки вымыл в Стиксе.<text:line-break/><text:line-break/>Я в Стиксе вымыл руки. Утекла<text:line-break/>По Стиксу копоть факельно-свечная.<text:line-break/>Отмыл я в Стиксе руки добела.<text:line-break/>И часто я об этом вспоминаю.<text:line-break/>И где бы ни был я, куда б ни плыл,<text:line-break/>Какие бы на свете Рубиконы<text:line-break/>В конце концов я ни переходил,<text:line-break/>Каким бы прорицаниям Сибилл<text:line-break/>Я ни внимал, глядели благосклонно<text:line-break/>Все божества: — Он руки в Стиксе мыл!</text:p>
      <text:p text:style-name="P12"><text:span text:style-name="T42">Всё, о чём сказано, здесь — как на ладони: </text:span><text:span text:style-name="T9">Мартынов</text:span><text:span text:style-name="T42"> берёт не привычную в русской </text:span><text:span text:style-name="T9">культуре</text:span><text:span text:style-name="T42"> форму имени </text:span><text:span text:style-name="T9">античной прорицательницы: Сивилла</text:span><text:span text:style-name="T42">, а западную, хотя этого даже рифма не требует: Сибилла. И повторов здесь вдосталь. Без потери смысла стихотворение сокращается </text:span><text:soft-page-break/><text:span text:style-name="T42">вдвое… — но эти повторы работают, делают своё поэтическое дело! Всю мою жизнь я </text:span><text:span text:style-name="T9">держу в памяти</text:span><text:span text:style-name="T42"> </text:span><text:span text:style-name="T9">эти два раздумчивых стиха</text:span><text:span text:style-name="T42">: «И, может быть, не следовало так, / А всё-таки я руки вымыл в Стиксе». И энергичную концовку не забудешь: «Он руки в Стиксе мыл!» Нет, не по-русски это, — по-западному!</text:span></text:p>
      <text:p text:style-name="P9"><text:span text:style-name="T42">Прекрасной особенностью </text:span><text:span text:style-name="T49">Первородства</text:span><text:span text:style-name="T42"> в издании 1965 года — уж не знаю, издательство ли за это благодарить или самого поэта, — является отсутствие примечаний. Стихи вообще не терпят примечаний… да-да, тут нам и Пушкин не указ, примечания к </text:span><text:span text:style-name="T49">Полтаве</text:span><text:span text:style-name="T42"> — провал, они в некотором роде перевешивают повествовательную часть </text:span><text:span text:style-name="T9">этой вещи</text:span><text:span text:style-name="T42">. В более поздних изданиях Мартынова примечания есть, но лучше б их не было. Нам <text:s/>объясняют, что Стикс — река мифическая, а что в мире девятнадцать реальных подземных рек носят это имя, об этом — ни слова. И о том, где Мартынов руки в Стиксе мыл, не сообщают: </text:span><text:span text:style-name="T9">полагают, видно</text:span><text:span text:style-name="T42">, что он всё придумал. А он-таки мыл, было это в Перми. В Грецию ехать не пришлось, ближайший Стикс именно в Перми протекает (кстати, в Греции как раз и нет реальной реки с таким именем).</text:span></text:p>
      <text:p text:style-name="P9"><text:span text:style-name="T42">Но всегда ли у Мартынова многословие работает? Другое моё любимое стихотворение Мартынова тоже с греческим мифом связано: </text:span><text:span text:style-name="T49">Дедал</text:span><text:span text:style-name="T42"> (1955)… Письмо моё о Мартынове, дорогая, разрастается неимоверно, но это ведь не диссертация, не учёная статья, где перед носом читателя кукиш держать полагается, — поэтому приведу </text:span><text:span text:style-name="T49">Дедала</text:span><text:span text:style-name="T42"> целиком, рука не поднимается резать по живому:</text:span></text:p>
      <text:p text:style-name="P22"><text:span text:style-name="T42"><text:tab/>И вот в ночном людском потоке<text:line-break/><text:tab/>Мою дорогу пересе</text:span><text:span text:style-name="T37">́</text:span><text:span text:style-name="T42">к<text:tab/><text:tab/>//вставляю ударенье. ЮК<text:line-break/><text:tab/>Седой какой-то, и высокий,<text:line-break/><text:tab/>И незнакомый человек.<text:line-break/><text:line-break/>(2)<text:tab/>Застыл он у подножья зданья,<text:line-break/><text:tab/>На архитектора похож,<text:line-break/><text:tab/>Где, гикая и шарлатаня,<text:line-break/><text:tab/>Толклась ночная молодежь.<text:line-break/><text:line-break/><text:tab/>Откуда эта юность вышла<text:line-break/><text:tab/>И к цели движется какой?<text:line-break/><text:tab/>И тут сказал мне еле слышно<text:line-break/><text:tab/>Старик, задев меня рукой:<text:line-break/><text:line-break/>(4) <text:tab/>— С Икаром мы летели двое,<text:line-break/><text:tab/>И вдруг остался я один:<text:line-break/><text:tab/>На крыльях мальчика от зноя<text:line-break/><text:tab/>Растаял воск. Упал мой сын.<text:line-break/><text:line-break/><text:tab/>Я вздрогнул: — Что вы говорите?<text:line-break/><text:tab/>— Я? Только то, что говорю:<text:line-break/><text:tab/>Я лабиринт воздвиг на Крите<text:line-break/><text:tab/>Неблагодарному царю.<text:line-break/></text:span><text:soft-page-break/><text:span text:style-name="T42"><text:line-break/>(6) <text:tab/>Но чтоб меня не заманили<text:line-break/><text:tab/>В тот лабиринт, что строил сам,<text:line-break/><text:tab/>Себе и сыну сделав крылья,<text:line-break/><text:tab/>Я устремился к небесам!<text:line-break/><text:line-break/><text:tab/>Я говорю: нас было двое,<text:line-break/><text:tab/>И вдруг остался я один:<text:line-break/><text:tab/>На крыльях мальчика от зноя<text:line-break/><text:tab/>Растаял воск. Упал мой сын.<text:line-break/><text:line-break/>(8) <text:tab/>— Куда упал? — Да вниз, конечно,<text:line-break/><text:tab/>Где люди по своим делам,<text:line-break/><text:tab/>Стремясь упорно и поспешно,<text:line-break/><text:tab/>Шагали по чужим телам!<text:line-break/><text:line-break/><text:tab/>И ринулся я вслед за сыном.<text:line-break/><text:tab/>Взывал к земле, взывал к воде,<text:line-break/><text:tab/>Взывал к горам, взывал к долинам.<text:line-break/><text:tab/>— Икар! — кричал я. — Где ты, где? —<text:line-break/><text:line-break/>(10) <text:tab/>И червь шипел в могильной яме,<text:line-break/><text:tab/>И птицы пели мне с ветвей:<text:line-break/><text:tab/>— Не шутит небо с сыновьями,<text:line-break/><text:tab/>Оберегайте сыновей! —<text:line-break/><text:line-break/><text:tab/>И даже через хлопья пены<text:line-break/><text:tab/>Неутихающих морей<text:line-break/><text:tab/>О том же пели мне сирены:<text:line-break/><text:tab/>— Оберегайте дочерей! —<text:line-break/><text:line-break/>(12) <text:tab/>И этот голос в вопль разросся,<text:line-break/><text:tab/>И темный собеседник мой<text:line-break/><text:tab/>Рванулся в небо и унесся<text:line-break/><text:tab/>Куда-то </text:span><text:span text:style-name="T49">прямо по прямой</text:span><text:span text:style-name="T42">.<text:tab/>//курсив мой. ЮК<text:line-break/><text:line-break/><text:tab/>Ведь между двух соседних точек<text:line-break/><text:tab/>Прямая — самый краткий путь,<text:line-break/><text:tab/>Иначе слишком много кочек<text:line-break/><text:tab/>Необходимо обогнуть.<text:line-break/><text:line-break/>(14) <text:tab/>И как ни ярок был прожектор,<text:line-break/></text:span><text:soft-page-break/><text:span text:style-name="T42"><text:tab/>Его я больше не видал:<text:line-break/><text:tab/>Исчез крылатый архитектор —<text:line-break/><text:tab/>Воздухоплаватель Дедал.</text:span></text:p>
      <text:p text:style-name="P12"><text:span text:style-name="T42">Здесь — наполнители идут уже целыми строфами. Строфа 4 («упал мой сын») практически повторена в строфе 7, и это бы ладно, назовём </text:span><text:span text:style-name="T9">этот повтор</text:span><text:span text:style-name="T42"> песенным рефреном; такое даже у Мандельштама случается. Но строфы 10 и 11 («оберегайте сыновей», «оберегайте дочерей») — не пришей кобыле хвост. Тут </text:span><text:span text:style-name="T9">выступает</text:span><text:span text:style-name="T42"> ещё один неустранимый недостаток Мартынова: его велеречивое наставничество, нравоучительность, навязчивая дидактика, сплошняком идущая от юности до старости (между прочим, своих сыновей и дочерей у Мартынова не было). Однако ж мы проглатываем и это; не замечаем ни «червя в могильной яме», ни сирен, — пустые, неведомо откуда взявшиеся слова-наполнители. Но что делать со строфой 14 («ведь между двух соседних точек»)?! Она — </text:span><text:span text:style-name="T9">целиком</text:span><text:span text:style-name="T42"> наполнитель, целая строфа! И наполнитель смехотворный: вот вся школьная геометрия, почерпнутая Мартыновым из нелюбимого им Евклида! Смех и грех!</text:span></text:p>
      <text:p text:style-name="P9"><text:span text:style-name="T42">Но совсем не смешна обмолвка в строфе 8: люди, «упорно и поспешно шагающие по чужим телам». К кому обращены эти слова? Не удивительны ли они в устах того, кто «что ни день всё сильнее любит людей»? Нигде больше Мартынов не </text:span><text:span text:style-name="T9">бросает</text:span><text:span text:style-name="T42"> столь сильного упрёка современникам (не с греками же он счёты сводит!). На дворе 1955 год: год шумного успеха первой московской книги Мартынова… Не знаю, в кого он здесь метит.</text:span></text:p>
      <text:p text:style-name="P9"><text:span text:style-name="T42">При всём том, конечно, </text:span><text:span text:style-name="T49">Дедал</text:span><text:span text:style-name="T42"> — стихотворение замечательное. Даже и строфу-наполнитель можно оправдать: ведь поэты издавна </text:span><text:span text:style-name="T9">перемежают </text:span><text:span text:style-name="T42">в балладах </text:span><text:span text:style-name="T9">строфы сильные со слабыми — чтобы сильные звучали сильнее.</text:span></text:p>
      <text:p text:style-name="P9"><text:span text:style-name="T9">И вот ещё что приходит тут на ум: стихи Заболоцкого </text:span><text:span text:style-name="T19">Одиссей и сирены</text:span><text:span text:style-name="T9">. Помнишь? — «А этому древнему греку / </text:span><text:span text:style-name="T13">В</text:span><text:span text:style-name="T9">сё было к жене недосуг»? Оба, и Заболоцкий, и Мартынов смотрят на античность через совершенно непривычные — советско-мещанские — окуляры: с примесью иронии. У Мандельштама, в эту же советскую эпоху, иначе: у него даже трагическое и горькое, пропущенное через советское сито — «Греки сбондили Елену по волнам» — подаёт античность традиционно: как самую серьёзную и высокую реальность, нынешнюю, живую, насущную.</text:span></text:p>
      <text:p text:style-name="P9"><text:span text:style-name="T9">Ещё о словесной избыточности Мартынова, чтобы покончить с нею. Мартынов во всю свою жизнь не умел написать обыкновенного письма. До самой старости он был не в ладу с прозой; беспомощное авторское предисловие к трёхтомнику 1976 года показывает это со всею наглядностью. Он мыслил рифмами и правильными метрами, он жил внутри русского стиха, он никогда не был сыт созвучиями родной речи… а в редакциях его упрекали в многословии, мол, не слишком ли много тебе денег выпадет, — и вот в </text:span><text:span text:style-name="T16">1937 году, в </text:span><text:span text:style-name="T17">пространной </text:span><text:span text:style-name="T16">стихотворной повести </text:span><text:span text:style-name="T19">Тобольский летописец </text:span><text:span text:style-name="T16">(в повести многословье уместнее, чем в лирике), Мартынов применяет новую архитектонику стиха: записывает рифмованные четырёхстопные ямбы не в столбик, а в строку: как прозу. </text:span><text:span text:style-name="T17">Этим он говорит редакциям: платите мне меньше, но не обрывайте песню. </text:span><text:span text:style-name="T16">Не знаю, </text:span><text:span text:style-name="T17">Мартынов</text:span><text:span text:style-name="T16"> ли придумал этот приём, тоже вполне футуристический, хоть и наизнанку, </text:span><text:span text:style-name="T17">прямо обратный коммерческой лесенке Маяковского, </text:span><text:span text:style-name="T16">— но начиная с 1960-х годов и по сей день этот приём прочно ассоциируется с именем Мартынова.</text:span></text:p>
      <text:p text:style-name="P44"><text:soft-page-break/>…Шаг вперёд по оси времени. В 1973 году травили уже других: Солженицына и Сахарова, и верный себе Мартынов подписал письмо против них, напечатанное в сентябре 1973 года в Литературной газете. Подписал — и получил в 1974 году сталинскую премию… да-да, она уже государственной премией называлась, <text:span text:style-name="T74">но из песни слова не выкинешь. Мартынов</text:span> стал государственным поэтом первого ранга, по китайской табели о рангах. Что тут скажешь? Да нечего сказать. Мартынов дожил до афганской войны 1979 года, до полного саморазоблачения большевизма, но даже <text:span text:style-name="T74">эта низкая война</text:span> не заронила в его душу никаких сомнений.</text:p>
      <text:p text:style-name="P9"><text:span text:style-name="T42">Представим себе ещё раз жизнь Мартынова и всё поймём. Его молодость пришлась на величайшую в истории ломку. Жажда новизны в политике и эстетике была апокалиптической… и апоплексической тоже; прямо — истерической. Всё что угодно — лишь бы не старое! Александр Блок, не кто-нибудь, призывает: «Пальнем-ка пулей в Святую Русь!» Царя нужно не только свергнуть, но и убить со всеми домочадцами, — и никто полвека не скажет, что это было страшное преступление. Лучшие умы были парализованы — наэлектризованы </text:span><text:span text:style-name="T9">жаждой новизны</text:span><text:span text:style-name="T42">: Тынянов, Роман Якобсон, Лидия Гинзбург. Смотрят — и не видят! Лихорадочное возбуждение застилает взор. Страсть перевешивает все доводы рассудка…</text:span></text:p>
      <text:p text:style-name="P9"><text:span text:style-name="T42">Мартынов упивается звуками: Революция </text:span><text:span text:style-name="T45">у него </text:span><text:span text:style-name="T42">— Розоволицая… Приходят 1920-е годы: нет больше позументов, галунов, эполет, лампасов, погон; нет жандармов, нет вельмож, нет классов, все вокруг товарищи… И нет больше — важнейший пункт! — стариков, </text:span><text:span text:style-name="T9">учёных задумчивых</text:span><text:span text:style-name="T42"> стариков с их нерешительностью, с их вялым, устаревшим, </text:span><text:span text:style-name="T45">вчерашним</text:span><text:span text:style-name="T42"> знанием! Их прогнали за границу или ещё дальше. Все вокруг молоды. «Каждый молод молод молод» (Давид Бурлюк). Старость презирают (Асеев </text:span><text:span text:style-name="T45">писал</text:span><text:span text:style-name="T42">: «Никто из нас не встретит сорока»… но дожил до 74-х; Маяковский подгоня</text:span><text:span text:style-name="T46">л</text:span><text:span text:style-name="T42"> свою смерть под смерть Пушкина, </text:span><text:span text:style-name="T46">да просчитался на год</text:span><text:span text:style-name="T42">). Перед деятельным и </text:span><text:span text:style-name="T9">умным</text:span><text:span text:style-name="T42"> юношей открыты все </text:span><text:span text:style-name="T9">двери</text:span><text:span text:style-name="T42">. Мартынов — в гуще народа, с народом, с торжествующим народом. Свобода, равенство и братство достигнуты…</text:span></text:p>
      <text:p text:style-name="P9"><text:span text:style-name="T42">Вообразим себе две кривые в декартовых координатах, в первом квадранте, — по оси ординат условные единицы, а по оси абсцисс — годы, скажем с 1900 по 1990. Одна кривая неуклонно идёт вверх, другая вниз. Возрастающая кривая — большевистская ложь. Большевизм был ложью с первого до последнего дня, и объём лжи с каждым днём </text:span><text:span text:style-name="T9">увеличивался</text:span><text:span text:style-name="T42">. Вторая кривая — жажда обновления любой ценой, </text:span><text:span text:style-name="T9">эйфория</text:span><text:span text:style-name="T42"> молодости. Она неуклонно идёт вниз (хотя бы потому, что </text:span><text:span text:style-name="T9">её идолопоклонники</text:span><text:span text:style-name="T42"> стареют). При капитализме, известное дело, человек угнетает человека, а при социализме — наоборот. Бесклассовое общество на глазах становится классовым: наверху номенклатура и авгуры новой веры, советские бояре, внизу — «трудящие». Равенство нарушено: одни животные равнее других. Свобода достигнута такая, что поездка в отпуск за границу, доступная до 1914 года </text:span><text:span text:style-name="T46">рабочему</text:span><text:span text:style-name="T42">, </text:span><text:span text:style-name="T46">недоступна никому, </text:span><text:span text:style-name="T42">не более осуществима, чем полёт на Марс… </text:span><text:span text:style-name="T9">а </text:span><text:span text:style-name="T42">за опоздание на работу в лагеря бросают. Общество переродилось. Совдепия возводит египетские пирамиды на рабском труде.</text:span></text:p>
      <text:p text:style-name="P9"><text:span text:style-name="T42">Пока вторая кривая идёт выше первой, </text:span><text:span text:style-name="T9">эйфория</text:span><text:span text:style-name="T42"> заслоняет ложь. Но в какой-то момент кривые пересекаются, и ложь берёт верх, становится наглядной… Пересеклись кривые, может быть, как раз около 1965 года, при выходе в свет </text:span><text:span text:style-name="T49">Первородства</text:span><text:span text:style-name="T42">. Не будь войны, они пересеклись бы на десять лет раньше.</text:span></text:p>
      <text:p text:style-name="P9"><text:span text:style-name="T42">Мартынов взрослеет, поднимается по </text:span><text:span text:style-name="T9">общественной</text:span><text:span text:style-name="T42"> лестнице, переходит из «трудящих» в авгуры внутри кривой лжи, внутри потока лжи — и не замечает, что вокруг ложь. Он подни</text:span><text:soft-page-break/><text:span text:style-name="T42">мается над народом, выходит из народа. Он не замечает, что у крестьян отняли землю, что миллионы их убиты </text:span><text:span text:style-name="T46">за желание пахать и сеять, убиты </text:span><text:span text:style-name="T42">самой жестокой </text:span><text:span text:style-name="T9">смертью</text:span><text:span text:style-name="T42">: голодом. Он не замечает Гулага, верит</text:span><text:span text:style-name="T9">, что там — одни только враги народа. Он живёт в Москве, в новой Ниневии, в городе кровей, в мировой столице лжи. Он становится советским боярином: членом союза писателей. С этого момента он отгорожен от народа уже такой китайской стеной лжи, что только личное потрясение способно </text:span><text:span text:style-name="T15">было бы </text:span><text:span text:style-name="T9">пробудить в нём </text:span><text:span text:style-name="T15">прозрение или хоть </text:span><text:span text:style-name="T9">тревогу… Но <text:s/>потрясения не происходит. Я говорил, что Заболоцкий и в лагерях не понял природы советской власти, — но что </text:span><text:span text:style-name="T15">в стране </text:span><text:span text:style-name="T9">творится неладное, это он понял очень хорошо, и выход для себя нашёл в русском национализме. Ещё он понял, — с трудом, едва веря себе, — что литература вовсе не главное </text:span><text:span text:style-name="T14">дело </text:span><text:span text:style-name="T9">в жизни народа, </text:span><text:span text:style-name="T14">что она </text:span><text:span text:style-name="T15">почти </text:span><text:span text:style-name="T14">никому не нужна</text:span><text:span text:style-name="T9">. Мартынов не понял </text:span><text:span text:style-name="T15">ни того, ни </text:span><text:span text:style-name="T9">этого: так и прожил всю свою жизнь правоверным </text:span><text:span text:style-name="T15">советским </text:span><text:span text:style-name="T9">литературоцентристом. В поздние годы, уже </text:span><text:span text:style-name="T19">выездной</text:span><text:span text:style-name="T9">, оказавшись за границей, он искренне удивляется, что газеты не написали ни слова о его приезде: ведь он — государственный поэт первого ранга! Добрые люди из эмигрантов объяснили ему: чтобы попасть в газеты, вам следовало столовое серебро в гостинице украсть...</text:span></text:p>
      <text:p text:style-name="P9"><text:span text:style-name="T42">Возвращаюсь к </text:span><text:span text:style-name="T9">моему любимейшему стихотворению: к </text:span><text:span text:style-name="T19">Реке Тишине</text:span><text:span text:style-name="T9">, написанному в 1929 году, когда ещё Маяковский жив. Это стихотворение </text:span><text:span text:style-name="T16">потому лучшее у Мартынова, что в нём ещё нет гибельной мастеровитости зрелого Мартынова: нет приторной навязчиво-точной рифмы, к которой подвешиваются случайные смыслы, нет лишних слов, а есть простая и понятная человеческая коллизия, помещённая в дивную полуфантастическую реальность. Ты, небось, как и я, знаешь эти стихи наизусть, но всё же давай прочтём их ещё раз вместе, слово за словом, они стоят того.</text:span></text:p>
      <text:p text:style-name="P23"><text:span text:style-name="T42">—</text:span><text:span text:style-name="T47"> </text:span><text:span text:style-name="T42">Ты хотел бы вернуться на реку Тишину?<text:line-break/>— Я хотел бы. В ночь ледостава.<text:line-break/>— Но отыщешь ли лодку хотя бы одну<text:line-break/>И возможна ли переправа<text:line-break/>Через темную Тишину?<text:line-break/>В снежных сумерках, в ночь ледостава,<text:line-break/>Не утонешь?<text:line-break/>— Не утону!<text:line-break/>В городе том я знаю дом.<text:line-break/>Стоит в окно постучать — выйдут меня встречать.<text:line-break/>Знакомая одна. Некрасивая она,<text:line-break/>Я ее никогда не любил.<text:line-break/>— Не лги! Ты ее любил!<text:line-break/>— Нет! Мы не друзья и не враги.<text:line-break/>Я ее позабыл.<text:line-break/>Ну так вот. Я скажу: хоть и кажется мне,<text:line-break/>Что нарушена переправа,<text:line-break/>Но хочу еще раз я проплыть по реке Тишине<text:line-break/>В снежных сумерках, в ночь ледостава.<text:line-break/>— Ночь действительно ветреная, сырая.<text:line-break/></text:span><text:soft-page-break/><text:span text:style-name="T42">В эту ночь, трепеща, дотлевают поленья в печах,<text:line-break/>Но кого же согреют поленья, в печах догорая?<text:line-break/>Я советую вспомнить о более теплых ночах.<text:line-break/>— Едем?<text:line-break/>— Едем!<text:line-break/>Из дровяного сарая<text:line-break/>Братья ее вынесут лодку на плечах<text:line-break/>И опустят на Тишину.<text:line-break/>И река Тишина у метели в плену,<text:line-break/>И я на спутницу не взгляну,<text:line-break/>Я только скажу ей: — Садитесь в корму! —<text:line-break/>Она только скажет: — Я плащ возьму,<text:line-break/>Сейчас приду… —<text:line-break/>Плывем во тьму,<text:line-break/>Мимо предместья Волчий хвост,<text:line-break/>Под Деревянный мост,<text:line-break/>Под Оловянный мост,<text:line-break/>Под Безымянный мост…<text:line-break/>Я гребу во тьме,<text:line-break/>Женщина сидит в корме,<text:line-break/>Кормовое весло у нее в руках.<text:line-break/>Но, конечно, не правит — я правлю сам!<text:line-break/>Тает снег у нее на щеках,<text:line-break/>Липнет к ее волосам.<text:line-break/>— А как широка река Тишина?<text:line-break/>Тебе известна ее ширина?<text:line-break/>Правый берег виден едва-едва —<text:line-break/>Неясная цепь огней…<text:line-break/>А мы поедем на острова.<text:line-break/>Ты знаешь — их два на ней.<text:line-break/>А как длинна река Тишина?<text:line-break/>Тебе известна ее длина?<text:line-break/>От полночных низин до полдневных высот<text:line-break/>Семь тысяч и восемьсот<text:line-break/>Километров — повсюду одна<text:line-break/>Глубочайшая Тишина!<text:line-break/>В снежных сумерках этих<text:line-break/>Все глуше уключин скрип,<text:line-break/>И замирают в сетях<text:line-break/>Безмолвные корчи рыб.<text:line-break/>Сходят с барж водоливы,<text:line-break/>Едут домой лоцмана.<text:line-break/></text:span><text:soft-page-break/><text:span text:style-name="T42">Незримы и молчаливы<text:line-break/>Твои берега, Тишина.<text:line-break/>Все медленней серые чайки<text:line-break/>Метель отшибают крылом…<text:line-break/>— Но погоди! Что ты скажешь хозяйке?<text:line-break/>— Чайки метель отшибают крылом…<text:line-break/>— Нет, погоди! Что ты скажешь хозяйке?<text:line-break/>— Не понимаю — какой хозяйке?<text:line-break/>— Которая в корме склонилась над веслом.<text:line-break/>— О! Я скажу: — Ты молчи, не плачь.<text:line-break/>Ты не имеешь на это права<text:line-break/>В ночь, когда ветер — восточный трубач —<text:line-break/>Трубит долгий сигнал ледостава.<text:line-break/>Слушай!<text:line-break/>Вот мой ответ —<text:line-break/>Реки Тишины нет.<text:line-break/>Нарушена тишина.<text:line-break/>Это твоя вина.<text:line-break/>Нет!<text:line-break/>Это счастье твое.<text:line-break/>Сам ты нарушил ее,<text:line-break/>Ту глубочайшую Тишину,<text:line-break/>У которой ты был в плену.</text:span></text:p>
      <text:p text:style-name="P38">У Мартынова, как мы видели, вообще преобладают ямбы да анапесты, а тут дольник, перемежаемый акцентным стихом, стих неклассичен, непрозрачен, в нём нет ни пушкинской стройности, ни «италийских звуков» Батюшкова и Мандельштама, а всё равно это чудо, чудо из чудес. И песенное начало удержано — в резком контрасте с циничными выкриками <text:span text:style-name="T75">в лирических стихах </text:span>Маяковского.</text:p>
      <text:p text:style-name="P38"><text:span text:style-name="T75">Отмечаю</text:span> стих: «Но, конечно, не правит — я правлю сам!», — это жизненная позиция: Мартынов, тоже в противоположность Маяковскому, ни в жизни, ни в стихах не позволит женщине править; женщина для него — «подсолнух», всегда смотрящий на солнце: на мужчину… Кажется, я повторяюсь? Неважно! Что я сказал дважды, правда (что я сказал один раз, тоже правда). Но как хорош этот диалог в конце, где герой говорит сам с собою и перебивает сам себя — и как дивно, как естественно перебивает!</text:p>
      <text:p text:style-name="P38">И ещё одно: литературоведы всерьёз спрашивают, где же эта фантастическая «глубочайшая Тишина» длиной в 7800 километров, ведь таких рек нет в природе, — а это всего-навсего Обь (3650 км) плюс Иртыш, который длиннее Оби (4248 км). Этот чудовищный водный циркуль — 7898 километров по сегодняшним измерениям…</text:p>
      <text:p text:style-name="P57"><text:span text:style-name="T16">Надеваю «очки-велосипед». В том же 1929 году Маяковский пишет пресловутое </text:span><text:span text:style-name="T19">Во весь голос</text:span><text:span text:style-name="T16">, тоже акцентным стихом и дольником, — но между этими двумя стихо</text:span><text:span text:style-name="T18">творениями, </text:span><text:span text:style-name="T16">ей-богу, расстояние в полный парсек, — настолько Мартынов выше и подлиннее </text:span><text:span text:style-name="T18">Маяковского</text:span><text:span text:style-name="T16">. У </text:span><text:span text:style-name="T18">Мартынова</text:span><text:span text:style-name="T16"> — живое человеческое чувство, человеческая речь, согретая переживанием, об</text:span><text:soft-page-break/><text:span text:style-name="T16">ращённая к человеческом сердцу, у Маяковского — пустые и глупые выкрики да шарманка на заднем плане.</text:span></text:p>
      <text:p text:style-name="P58">⟡ <text:s text:c="2"/>⟡ <text:s text:c="2"/>⟡</text:p>
      <text:p text:style-name="P7">Стихам в <text:span text:style-name="T3">Первородстве</text:span><text:span text:style-name="T32"> предпослано </text:span><text:span text:style-name="T22">короткое</text:span><text:span text:style-name="T32"> вступление без подписи, в котором Мартынов назван </text:span><text:span text:style-name="T3">замечательным русским поэтом.</text:span><text:span text:style-name="T32"> Что он замечателен, тут и сомнения нет, но зачем анонимному автору потребовалось слово </text:span><text:span text:style-name="T3">русский</text:span><text:span text:style-name="T32">, если книга — по-русски и не переводная? </text:span><text:span text:style-name="T62">— </text:span><text:span text:style-name="T32">Затем, чтобы отгородиться от поэтов «русскоязычных»: от евреев. Издательство </text:span><text:span text:style-name="T3">Молодая гвардия</text:span><text:span text:style-name="T32">, где в 1965 году вышло </text:span><text:span text:style-name="T3">Первородство</text:span><text:span text:style-name="T32">, — </text:span><text:span text:style-name="T22">гнездо</text:span><text:span text:style-name="T32"> советского антисемитизма.</text:span></text:p>
      <text:p text:style-name="P27">Не антисемит ли сам поэт? Ни на крохотную секунду! <text:span text:style-name="T78">В</text:span>от что он в 1960 году говорит в лицо <text:span text:style-name="T78">русским </text:span>антисемитам:</text:p>
      <text:p text:style-name="P2"><text:span text:style-name="T42">Сколько ты ни шевелись там,<text:line-break/>Подколодная змея, —<text:line-break/>Интернационалистом<text:line-break/></text:span><text:span text:style-name="T51">Был и впредь останусь я… </text:span></text:p>
      <text:p text:style-name="P60"><text:span text:style-name="T32">Что это об антисемитизме, сомнений </text:span><text:span text:style-name="T22">быть не может</text:span><text:span text:style-name="T32">. Русский национализм, уже вполне развернувший своё знамя, никак не под колодой: он открытый, его не стесняются. Украинский национализм понимает голову пусть осторожно, но тоже открыто, — тут </text:span><text:span text:style-name="T22">тоже</text:span><text:span text:style-name="T32"> подколодная змея не работает, ведь на словах украинцы — народ, Украина независима, голос в ООН имеет; даже Василий Стус, который умрёт в лагере за свой народ, ещё на свободе. Нет, это — отповедь антисемитам.</text:span></text:p>
      <text:p text:style-name="P7"><text:span text:style-name="T32">…Прости, </text:span><text:span text:style-name="T34">дорогая, </text:span><text:span text:style-name="T32">я опять за своё: антисемитизм и евреи — всё это важно, спору нет, но я о рифме скажу. </text:span><text:span text:style-name="T22">С</text:span><text:span text:style-name="T32">оставная рифма </text:span><text:span text:style-name="T3">шевелись там</text:span><text:span text:style-name="T32"> / </text:span><text:span text:style-name="T3">интернационалистом</text:span><text:span text:style-name="T32"> мне в двух отношениях интересна: её не было до Мартынова и после Мартынова, она уникальна, </text:span><text:span text:style-name="T22">но это бы ладно; куда интереснее </text:span><text:span text:style-name="T32">мягкий знак в </text:span><text:span text:style-name="T3">шевелись</text:span><text:span text:style-name="T32">. На берегах Невы, в стране нашего детства, мягкий знак звучал мягче, чем в Москве и следующей за Москвой Сибири, значит — и у Мартынова он твердоват. Прочти это четверостишье с московским твёрдым мягким знаком — оно ещё больше выиграет в звуке. </text:span><text:span text:style-name="T22">И Москва в этой своей твёрдости ближе к высокой русской поэзии прошлого, когда рифма типа </text:span><text:span text:style-name="T26">любовь</text:span><text:span text:style-name="T22">/</text:span><text:span text:style-name="T26">столбов</text:span><text:span text:style-name="T22"> казалась точной.</text:span></text:p>
      <text:p text:style-name="P7"><text:span text:style-name="T32">Возвращаюсь к второстепенному. Есть основания думать, что Мартынов </text:span><text:span text:style-name="T22">относится к евреям с симпатией</text:span><text:span text:style-name="T32">. В 1938 году, после Хрустальной ночи, он пишет стихотворение </text:span><text:span text:style-name="T3">Нюренбергский портной</text:span><text:span text:style-name="T32"> (да-да, в ту пору так писали), где употребляет слово </text:span><text:span text:style-name="T3">еврей</text:span><text:span text:style-name="T32">, которого уже в конце 1930-х старались избегать, а в середине 1960-х попросту перестали упоминать в печати (и в молодогвардейское </text:span><text:span text:style-name="T3">Первородство</text:span><text:span text:style-name="T32"> это стихотворение, одно из лучших у Мартынова, не вошло).</text:span></text:p>
      <text:p text:style-name="P27">В 1965 году Мартынов возвращается к своему приёму записи стихов не в столбик, а в строку, но теперь — в лирике, в повествовательной лирике: </text:p>
      <text:p text:style-name="P7"/>
      <text:p text:style-name="P46">Мир не до конца досоздан: небеса всегда в обновах, астрономы к старым звездам вечно добавляют новых.</text:p>
      <text:p text:style-name="P46"><text:soft-page-break/>Если бы открыл звезду я — я ее назвал бы: Фридман, — лучше средства не найду я сделать всё яснее видным.</text:p>
      <text:p text:style-name="P46">Фридман! До сих пор он житель лишь немногих книжных полок — математики любитель, молодой метеоролог и военный авиатор на германском фронте где-то, а поздней организатор Пермского университета на заре советской власти… Член Осоавиахима. Тиф схватив в Крыму, к несчастью, не вернулся он из Крыма. Умер. И о нем забыли. Только через четверть века вспомнили про человека, вроде как бы оценили:</text:p>
      <text:p text:style-name="P24"><text:span text:style-name="T43">—</text:span><text:span text:style-name="T48"> </text:span><text:span text:style-name="T43">Молод, дерзновенья полон, мыслил он не безыдейно. Факт, что кое в чем пошел он дальше самого Эйнштейна: чуя форм непостоянство в этом мире-урагане, видел в кривизне пространства он галактик разбеганье.</text:span></text:p>
      <text:p text:style-name="P24"><text:span text:style-name="T43">—</text:span><text:span text:style-name="T48"> </text:span><text:span text:style-name="T43">Расширение Вселенной? В этом надо разобраться.</text:span></text:p>
      <text:p text:style-name="P46">Начинают пререкаться…</text:p>
      <text:p text:style-name="P46">Но ведь факт, и — несомненный: этот Фридман был ученым с будущим весьма завидным.</text:p>
      <text:p text:style-name="P47">О, блесни над небосклоном новою звездою, Фридман!</text:p>
      <text:p text:style-name="P7"/>
      <text:p text:style-name="P7"><text:span text:style-name="T32">Сейчас мы знаем, что математик А. А. Фридман родился в православной семье и был крещён при рождении, то есть не был евреем, да и мать у него не из евреев, — но Мартынов, </text:span><text:span text:style-name="T22">как</text:span><text:span text:style-name="T32"> и все кругом, не знал этого, о Фридмане было известно мало (отсюда ошибка «математики любитель»), и ведь нужно признать, что немецкая фамилия Фридман столь же обычна у евреев, как у русских фамилия Смирнов… </text:span><text:span text:style-name="T22">Не знал Мартынов и о георгиевском кресте, полученном Фридманом на фронте за храбрость, иначе бы непременно упомянул об этом (зато знал про какой-то неведомый нам Осоавиахим); ошибся, говоря о «будущем весьма завидном», — человек, хоть раз поправивший Эйн­штейна, обладает завидным прошлым, которое вряд ли переплюнешь самым завидным будущим… Но возьмём ассонансную рифму </text:span><text:span text:style-name="T26">завидным</text:span><text:span text:style-name="T22">/</text:span><text:span text:style-name="T26">Фридман</text:span><text:span text:style-name="T22">: она не просто уникальна в русской поэзии (и никогда больше не повторится), она по звуку замечательна даже в глазах такого отъявленного ретрограда, как я, которого коробит рифма </text:span><text:span text:style-name="T26">похорон</text:span><text:span text:style-name="T22">/</text:span><text:span text:style-name="T26">Меганом</text:span><text:span text:style-name="T22"> у Мандельштама. Я бы назвал эту рифму Мартынова, с её перестановкой со­гласных, турбулентной. Заметь и то, что тут же идёт вытертая до дыр рифма </text:span><text:span text:style-name="T26">век</text:span><text:span text:style-name="T22">/</text:span><text:span text:style-name="T26">чело</text:span><text:span text:style-name="T22">­</text:span><text:span text:style-name="T26">век</text:span><text:span text:style-name="T22"> — но разве мы с тобою на ней споткнулись? Ничуть. Вот это и есть мастерство.</text:span></text:p>
      <text:p text:style-name="P32">Дальше происходит вообще невообразимое: Мартынов в стихах откликается на Шестидневную войну — и не проклятьем «израильским агрессорам», а совсем иначе:</text:p>
      <text:p text:style-name="P19">Буддисты, магометане,<text:line-break/>Оставьте бомбометанье<text:line-break/>На суше и в океане.<text:line-break/>…<text:line-break/>Язычники, магометане,<text:line-break/>Евреи и христиане,<text:line-break/>Да близятся дни процветанья,<text:line-break/><text:soft-page-break/>Да кончится бомбометанье<text:line-break/>На суше и в океане! (1968)</text:p>
      <text:p text:style-name="P11"><text:span text:style-name="T32">Опять, второй раз, — слово </text:span><text:span text:style-name="T3">еврей</text:span><text:span text:style-name="T32">, такое неудобное для всех </text:span><text:span text:style-name="T34">тамошних тогдашних</text:span><text:span text:style-name="T32">.</text:span><text:span text:style-name="T3"> </text:span><text:span text:style-name="T32">Будь это обычный советский призыв «миру мир!» (большевики </text:span><text:span text:style-name="T22">понимали, что ещё одной</text:span><text:span text:style-name="T32"> мировой войны они не пересидят), слово это совсем бы не потребовалось… И как странно: Мартынов не говорит об иудеях, что было бы естественно в одном ряду с буддистами, христианами и мусульманами, а прямо — о евреях. Христиане, а особенно буддисты, в метании бомб вообще не замеченные, да и океан тоже, здесь — семантическая дымовая завеса, позволяющая произнести полузапретное, но необходимое Мартынову слово </text:span><text:span text:style-name="T4">еврей</text:span><text:span text:style-name="T32">.</text:span></text:p>
      <text:p text:style-name="P7"><text:span text:style-name="T22">Снова</text:span><text:span text:style-name="T32"> видим у Мартынова </text:span><text:span text:style-name="T22">открытый</text:span><text:span text:style-name="T32"> вызов антисемитам, не слишком обычный в 1960-е годы. Откуда это у истинного русского патриота, коренного сибиряка? В поздней Совдепии нейтрального отношения к евреям не было: все, </text:span><text:span text:style-name="T22">хоть и</text:span><text:span text:style-name="T32"> в очень разной степени, делились на филосемитов и антисемитов. Сами советские евреи, это необходимо </text:span><text:span text:style-name="T22">признать</text:span><text:span text:style-name="T32">, делали всё, чтобы спрятать своё еврейство, порою стыдились его, а то и в прямой антисемитизм ударялись. И вот Мартынов склоняется к филосемитам, к юдо</text:span><text:span text:style-name="T22">­</text:span><text:span text:style-name="T32">филам: как странно!</text:span></text:p>
      <text:p text:style-name="P7"><text:span text:style-name="T32">Но, может быть, это не покажется столь странным, если вспомнить, что прадед поэта — из кантонистов эпохи Николая I, когда еврейских детей и подростков насильно помещали в закрытые военные кантонистские училища. Кантонист — не обязательно еврей по рождению, хватали и принуждали и других обездоленных: цыган, староверов, бездомных, поляков, детей солдат, но евреи запомнились особенно — во-первых, потому что с 1827 года похищение еврейских детей какое-то время </text:span><text:span text:style-name="T22">носило</text:span><text:span text:style-name="T32"> массовый характер; во-вторых, тем, что </text:span><text:span text:style-name="T22">некоторые</text:span><text:span text:style-name="T32"> </text:span><text:span text:style-name="T3">дети и подростки </text:span><text:span text:style-name="T35">налагали на себя руки</text:span><text:span text:style-name="T32">, когда их заставляли креститься; в-третьих, тем, что некоторые крещёные кантонисты выбились в офицеры русской армии, а во втором поколении — и в знаменитые генералы, в полководцы. Тем из евреев, кто попадал в кантонисты в возрасте 17-18 лет, изредка удава</text:span><text:span text:style-name="T22">­</text:span><text:span text:style-name="T32">лось отбиться от крещения, сохранить свою веру, — но даже из них по крайней мере один (Герцль Цам) — несмотря на </text:span><text:span text:style-name="T22">указ иудеев в офицеры не производить —</text:span><text:span text:style-name="T32"> </text:span><text:span text:style-name="T22">вышел </text:span><text:span text:style-name="T32">в отставку </text:span><text:span text:style-name="T22">капитаном</text:span><text:span text:style-name="T32">.</text:span></text:p>
      <text:p text:style-name="P61"><text:span text:style-name="T32">На мысль, что прадед Мартынова мог быть из евреев, наводит и девичья фамилия матери: Збарская, все известные носители которой были евреями, а ещё больше — очень необычное домашнее </text:span><text:span text:style-name="T22">прозвище</text:span><text:span text:style-name="T32"> бабушки поэта по матери, дочери кантониста: Бадя. Нигде и никогда в русской культуре имя Бадя не встречается, только здесь. Зато хорошо известно еврейское </text:span><text:span text:style-name="T3">женское</text:span><text:span text:style-name="T32"> имя Батя, Батья, Бася, означающая </text:span><text:span text:style-name="T3">доченька</text:span><text:span text:style-name="T32">, </text:span><text:span text:style-name="T3">дочь моя</text:span><text:span text:style-name="T32">. Если прадед Мартынова и был из евреев, то он всё-таки вырос православным, с полным правом считал себя русским, жил среди русских… — но среди русских жен</text:span><text:span text:style-name="T22">­</text:span><text:span text:style-name="T32">ское имя Батя, вынесенное </text:span><text:span text:style-name="T22">кантонистом</text:span><text:span text:style-name="T32"> из смутных воспоминаний детства и чем-то милое, выглядит </text:span><text:span text:style-name="T22">диким</text:span><text:span text:style-name="T32">, — и вот, по моей догадке, в угоду среде мягкая согласная в </text:span><text:span text:style-name="T22">прозвище</text:span><text:span text:style-name="T32"> сменилась жёсткой.</text:span></text:p>
      <text:p text:style-name="P27">Выходит вот что: с какой-то степенью вероятности, очень небольшой, впрочем, Леонид Мартынов… — соберись с духом — мог быть галахическим евреем, евреем по еврейскому религиозному закону, по женской линии в семье, — благодать, которой ни я, ни ты, дорогая, не сподобились…</text:p>
      <text:p text:style-name="P7"><text:soft-page-break/><text:span text:style-name="T22">Р</text:span><text:span text:style-name="T32">азговор у нас о стихах, не о расе. В того, кто другое заподозрит, я запущу чернильницей, как Мартин Лютер в чорта. Но времена Вийона, когда стихи можно было до конца понимать, не зная жизни поэта, прошли. Романтизм </text:span><text:span text:style-name="T35">не только обогатил, но и </text:span><text:span text:style-name="T22">обеднил</text:span><text:span text:style-name="T32"> лирическую поэзию, лишил её доли </text:span><text:span text:style-name="T22">суверенитета</text:span><text:span text:style-name="T32">, и вот мы поневоле пристально вглядываемся в судьбы и генеалогию поэтов, чтобы понять их стихи. Можно ли не отметить, что Хлебников, другой русский патриот, не чуждый национализма, возводил свой род к армянам? Можно ли до конца понять Некрасова, не зная, что он по матери поляк? Евреи же, сама знаешь, ещё и особняком стоят. </text:span><text:span text:style-name="T22">Еврейская примесь не потому интересна, что евреи будто бы талантливее других, а потому, что эту примесь иногда приходилось скрывать, чтобы уцелеть; потому, что в Совдепии её стеснялись, стыдились. Из стихов Мартынова видим, что он, русский с головы до пят (этого у него не отнять), о своей вероятной еврейской примеси догадывался или знал наверное, примерял её на себя, но ею не гордился и её не стыдился, — был, как он на том и настаивает, истинным интернационалистом.</text:span></text:p>
      <text:p text:style-name="P7">С этим кончено; Мартынов — русский из русских. Но вот <text:span text:style-name="T3">русский</text:span> ли он <text:span text:style-name="T3">поэт</text:span>? В этом позволительно усомниться. И генетика здесь уже совершенно ни при чём. Чистокровные евреи в следующем советском поколении, не знавшем крещения, зачастую были беспримесными, стопроцентными русскими людьми и столь же стопроцентными русскими поэтами, <text:span text:style-name="T20">верными</text:span> продолжателями высокой русской <text:span text:style-name="T20">традиции</text:span> <text:span text:style-name="T40">XIX</text:span> века (лучшие примеры — Самойлов и Межиров, евреи при рождении, в которых не было решительно ничего еврейского, кроме графы в советском паспорте).</text:p>
      <text:p text:style-name="P7">С Мартыновым дело сложнее. Символизм задел его крылом, футуризм оказался его <text:span text:style-name="T20">вожатым</text:span>. Русский символизм западен даже в своём Эвересте, в Александре Блоке, а в Бальмонте попросту переводным кажется. Футуризм в эстетике и марксизм в политике — прямые западные продукты; революция — тоже. В 1920-1930-е годы <text:span text:style-name="T20">русский</text:span> «строитель нового мира» ещё презирает самовар, сшибает с церквей кресты, разрушает церкви, гонит всё национальное, всё русское. Таков и Мартынов, притом до конца своих дней. Присущая русской поэзии меланхолическая отрешённость, «буддийские настроения», о которых писал Владимир Соловьёв в конце <text:span text:style-name="T40">XIX</text:span> века, — всё это совершенно чуждо энергичному стиху Мартынова. Где у него Weltschmerz, где мировая скорбь, не столько немецкая, сколько русская? Её нет и следа. «От ямщика до первого поэта мы все поём уныло» — это Пушкин не про Мартынова сказал. Мартынов — западник не только в своём отношении к технике и к науке, где, в отличие от Пушкина, он «в просвещении стал с веком наравне» (<text:span text:style-name="T79">Пушкин</text:span> не мог решить квадратного уравнения, <text:span text:style-name="T79">а</text:span> Мартынов о красном смещении рассуждает!), не только, говорю, в науке, но и в искусстве. Суди сама: в затхлой Совдепии, в этом чулане, Мартынов решился вымолвить в стихах слово в пользу свободы творчества («Художник писал свою дочь, но она…»), он умудрился <text:span text:style-name="T20">осторожно</text:span> похвалить абстракционизм (море у него — «лучший в мире художник-абстракционист»)…</text:p>
      <text:p text:style-name="P62"><text:span text:style-name="T30">Но, </text:span><text:span text:style-name="T76">пожалуй, Мартынов и не </text:span><text:span text:style-name="T77">советский</text:span><text:span text:style-name="T76"> поэт… Чт</text:span><text:span text:style-name="T39">ò</text:span><text:span text:style-name="T76"> он весь без изъятья советский </text:span><text:span text:style-name="T77">человек</text:span><text:span text:style-name="T76">, тут и </text:span><text:span text:style-name="T30">спору</text:span><text:span text:style-name="T76"> нет: всё нужное он сказал и о революции, и о Ленине, и о советской власти, сказал искренне, не кривя душой, от души, не от смертельной опасности, как Мандельштам или Ахматова — </text:span><text:span text:style-name="T30">о</text:span><text:span text:style-name="T76"> Сталине… Но вот странность: в его советских стихах подчас непроизвольно отвлекаешься от идеологии, забываешь о ней — потому что дело для Мартынова-поэта не в ней. </text:span><text:soft-page-break/><text:span text:style-name="T76">Разве плохи стихи Заболоцкого на смерть Кирова? Разве не восхищаемся мы стихами Горация, где он подлещивается к Августу, стихами Державина, где он воспевает (и поучает) Екатерину? То же и здесь. Точнее, то же, да не совсем: там завораживающая форма мирит нас с содержанием, у Мартынова же форма делает больше: теснит содержание, отодвигает его на второй план, — разве это социалистический реализм?</text:span></text:p>
      <text:p text:style-name="P7">В этом и есть главное: Мартынов — формалист до мозга костей, от первого до последнего дня, <text:span text:style-name="T20">перестаёт им быть только</text:span> в лучших своих вещах. Пожмём руку Вере Инбер: эта <text:span text:style-name="T20">приспособленка, эта убогая советская лишенка</text:span>, <text:span text:style-name="T80">эта доносчица, </text:span>провозгласившая «Нам с вами не по пути, Мартынов!», — права. В <text:span text:style-name="T20">стихах</text:span> — <text:span text:style-name="T20">Мартынову</text:span> было не по пути с большевиками. <text:span text:style-name="T20">Для Мартынова его советскость была жизненно важна в быту, но второстепенна в поэзии. Не мог советский поэт в Стиксе руки вымыть!</text:span></text:p>
      <text:p text:style-name="P7"><text:span text:style-name="T20">Я не только согласен с Верой Инбер, я предъявляю Мартынову тот же упрёк, что она, хоть и с другой стороны. Берём Пастернака и Заболоцкого, которые тоже начинали как футуристы: каждый из них прошёл через новую катастрофическую ломку, уже и личную, душевную, не только общественную, — и </text:span><text:span text:style-name="T26">вышел</text:span><text:span text:style-name="T20"> из футуризма. Знаю, ты возразишь: не до конца они вышли; пусть так. Но в ходе этой внутренней ломки оба они вышли на мировой уровень — не в смысле их мирового признания (его нет и в помине), а в смысле инвариантности их поэзии к месту и времени. Высокое искусство не может быть современным или национальным. Мартынова на этот уровень не пускает не его советскость (она лишь немногим больше, чем у Пастернака или Заболоцкого), а то, что форма продолжает у Мартынова попирать содержание.</text:span> Дивного равновесия, нерасчленимого и неслиянного двуединства формы и содержания, — он не достиг: не создал чуда, подобного <text:span text:style-name="T3">Рождественской звезде</text:span><text:span text:style-name="T32"> или стихотворению «В этой роще берёзовой» (Пастернак, нужно </text:span><text:span text:style-name="T22">заметить</text:span><text:span text:style-name="T32">, поднялся до своей вершины только под псевдонимом Юрия Живаго; под своим именем — не смог). Это равновесие, </text:span><text:span text:style-name="T22">когда содержание становится формой, а форма — содержанием</text:span><text:span text:style-name="T32">, и есть высочайшая печать гения: только оно. Самая изощрённая форма кажется нам при этом простой, самое простое содержание — бездонным.</text:span></text:p>
      <text:p text:style-name="P7"><text:span text:style-name="T32">Я и Мартынову не отказываю в гениальности, я как раз убеждён в его гениальности. Ты не хуже меня знаешь, что гениальность — не степень таланта, а степень одер</text:span><text:span text:style-name="T22">­</text:span><text:span text:style-name="T32">жи</text:span><text:span text:style-name="T22">­</text:span><text:span text:style-name="T32">мости, густота — частота — одержимости. Пушкин вслед за французами </text:span><text:span text:style-name="T41">XVIII</text:span><text:span text:style-name="T32"> века определяет гениальность как головокружительное состояние, </text:span><text:span text:style-name="T22">поднимающее человека над жалким бытом</text:span><text:span text:style-name="T32">: </text:span><text:span text:style-name="T22">как протуберанец одержимости, именуемый вдохновением</text:span><text:span text:style-name="T32">. У Мартынова этого рода одержимость идёт сплошняком через всю его жизнь, до последнего дня — как же не признать его гением? И одержимость Мартынова именно пушкинская: Мартынов одержим звуками родного языка, у него роман с родной просодией, которая — невозможно в этом сомневаться — отвечает ему взаимностью. Но </text:span><text:span text:style-name="T22">гениальность как таковая ещё ничего не говорит </text:span><text:span text:style-name="T32">о качестве стихов.</text:span></text:p>
      <text:p text:style-name="P7"><text:span text:style-name="T32">Берём для примера Маяковского, который не случайно всё время болтается под ногами при разговоре о Мартынове. И Маяковский гений — но стихи его так плохи, так безнадёжно устарели, что спустя век их прочесть нельзя, не морщась. </text:span><text:span text:style-name="T22">Одержимость Маяковского тоже связана с языком, который он знал и чувствовал плохо, куда хуже Мартынова, — но Маяковскому не стихи нужны, а сиюминутная слава любой ценой, оттого-то и лезут на страницу уродец за уродцем, слюнявые и гунявые. Даже его расчётливое острословие не имеет прямого </text:span><text:soft-page-break/><text:span text:style-name="T22">отношения к поэзии (не говорю уж: к остроумию). Маяковский помешан на жажде славы, как бывают помешаны только маленькие люди, становящиеся на котурны, чтоб казаться большими, — вот он и и топчет родную просодию, которой не понимает и не чувствует. Поэтический дар Маяковского мал, робок — отсюда и назывная смелость его выкриков: Наполеона на цепочке поведу, отца родного оболью керосином, подожгу и пущу в улицы факелом. Привлечь к себе внимание любыми средствами, заслужить имя поэта, не будучи поэтом, — вот его цель. И он преуспевает, потому что время на дворе как раз подходящее. Тынянов в статье о Ходасевиче проговорился об этом: мы, говорит он, хотим своей новизны во что бы то ни стало, вопреки всему, — вот какое было время; дерзость стоила в тысячу раз дороже совести. У других, не у Тынянова, это принимает формы хулиганства, фашизма, звер­ст­ва, и Маяковский — с этими другими, с «социально-близкими»… Ну, и получили Тынянов и прочие мыслители с лихвой эту новизну пули и кулака. Миллионы были убиты не за грош, культура растоптана, ценности извращены. По сей день ни мёртвых похоронить, ни Авгиевы конюшни расчистить </text:span><text:span text:style-name="T25">тамошним </text:span><text:span text:style-name="T22">не</text:span><text:span text:style-name="T25"> </text:span><text:span text:style-name="T22">удаётся.</text:span></text:p>
      <text:p text:style-name="P64">Оба, и Маяковский, и Мартынов — гении, но Маяковский не в поэзии гений, а в своей клоунаде; в поэзии он рядом с Мартыновым кажется не «красным гигантом», а коричневым карликом. <text:span text:style-name="T81">Л</text:span>учшие стихи Мартынова живы, остаются переживанием, ими можно восхищаться, с ними можно спорить, их и не любить можно, потому что они задевают, но это — стихи. От Маяковского только бронзовый истукан остался, под которым москвичи, не стыдясь, ходят уже которое поколение. Хорош народ, ставящий па­мят­ник откровенной посредственности! Даже того не понимают, что, собственно говоря, это — памятник Сталину и его резолюции на письме Лили Брик.</text:p>
      <text:p text:style-name="P32">Нет, для меня Мартынов не становится в один ряд с Мандельштамом, Пастернаком, Ахматовой, Заболоцким… даже деятельно нелюбимая мною Цветаева стоит выше Мар­тынова. И тут дело не в мастерстве. По части мастерства Мартынов никому <text:span text:style-name="T81">из них </text:span>не уступит. И не в советскости или антисоветскости дело. Я и Маяковскому его большевизм в вину не ставлю: только предательство поэзии да невладение словом. Нет, тут что-то другое. Тут физиономия лирического героя важна. У Мартынова эта физиономия двоится: видим мечтателя и видим обывателя, сытого московского мещанина, чья мечта сбылась.</text:p>
      <text:p text:style-name="P32">Вот ранний и срединный Мартынов: «Где оно, Лукоморье, твое Лукоморье?» — возглас почти отчаянный: мечта ускользает. А ведь не сбывшаяся мечта — уже поэзия: «Назовём того предателем, / Кто нам скажет: вот она!» (Брюсов); «Одной мечтою меньше стало — / Одною песней больше будет...» (Ахматова).</text:p>
      <text:p text:style-name="P32">А вот Мартынов, добившийся признания:</text:p>
      <text:p text:style-name="P3"><text:span text:style-name="T42">На Маяковского я вышел<text:line-break/>И в зал Чайковского вошел.<text:line-break/>Там шел концерт… <text:s/>Я хор услышал.<text:line-break/></text:span><text:span text:style-name="T55">Все было очень хорошо.</text:span></text:p>
      <text:p text:style-name="P11"><text:span text:style-name="T59">Первая рифма тут — бесцветная, затёртая до дыр народная глагольная </text:span><text:span text:style-name="T60">вышел</text:span><text:span text:style-name="T59">/</text:span><text:span text:style-name="T60">услышал.</text:span><text:span text:style-name="T59"> Казалось бы, так нельзя, — но ведь тут идут один за другим три слога -</text:span><text:span text:style-name="T60">шел/-шёл/-ш</text:span><text:span text:style-name="T61">а</text:span><text:span text:style-name="T60">л</text:span><text:span text:style-name="T59">, что сразу меняет звуковое содержание строфы. Игру смыслов тоже видим и ценим: человек </text:span><text:span text:style-name="T60">вышел</text:span><text:span text:style-name="T59">, </text:span><text:soft-page-break/><text:span text:style-name="T60">вошёл</text:span><text:span text:style-name="T59">, а концерт </text:span><text:span text:style-name="T60">шёл</text:span><text:span text:style-name="T59">. Бесцветный глагол оживает. Хор при этом несколько шепелявит, но нам не до хора. Дальше следует ход поистине мастерский: <text:s/>совершенно такая же по затёртости и бесцветности рифма </text:span><text:span text:style-name="T60">вошёл</text:span><text:span text:style-name="T59">/</text:span><text:span text:style-name="T60">хорошо</text:span><text:span text:style-name="T59">, только уже не народная, а нарочито-литературная: остаточная (усечённая) кубо-футуристическая рифма, прямо взятая у Маяковского, — <text:s/>кто же не помнит его «в духах прошёл — как хорошо!»? — и <text:s/>совершенно </text:span><text:span text:style-name="T60">нехарактерная</text:span><text:span text:style-name="T59"> для Мартынова рифма! То есть Мартынов в этих четырёх строках назвал Маяковского не один раз, а дважды, совершенно сознательно вызвав у нас воспоминание о стихах Маяковского. Перед нами — виртуоз, ведь так?</text:span></text:p>
      <text:p text:style-name="P51">А вместе с тем эта строфа — провал, один из худших у Мартынова провалов. Все отмеченные формальные тонкости меркнут в глазах любого ценителя перед первым и неустранимым содержанием этих строк: перед их неприкрытым <text:span text:style-name="T82">обывательским </text:span>самодовольством. Видишь советского вельможу, отъевшегося, вальяжного, знающего, что перед ним открыты все двери. Разве тут до рифм?</text:p>
      <text:p text:style-name="P65">Самодовольство — то единственное, чего Камена никогда не прощает поэту. Самодовольство — свойство маленьких людей, их первая отличительная черта. Будь Мартынов самодоволен всюду (как Маяковский), поэта бы не было, говорить было бы не о чем. Кажется, я убедительно показал на примерах, что у Мартынова это не так: что он подлинный поэт и большой человек. Но всё-таки учительность, назидательность, риторика и дидактика портят его стихи слишком часто; слишком часто поэт балансирует на самой грани банальности, <text:span text:style-name="T82">а в этом четверостишьи </text:span><text:span text:style-name="T31">— и проваливается в неё</text:span>. Не роюсь в поисках самых наглядных провалов, привожу то, что крепко запомнилось:</text:p>
      <text:p text:style-name="P3"><text:span text:style-name="T43">Даже и полное благополучье —<text:line-break/></text:span><text:span text:style-name="T55">Это отнюдь не ленивая нега! … <text:line-break/>…<text:line-break/></text:span><text:span text:style-name="T43">Решение уйти в монахи<text:line-break/></text:span><text:span text:style-name="T55">Не упасет ни от чего</text:span><text:span text:style-name="T59">…<text:line-break/></text:span><text:span text:style-name="T55">…</text:span><text:span text:style-name="T59"><text:line-break/><text:tab/></text:span><text:span text:style-name="T55">…</text:span><text:span text:style-name="T43">будучи поэтом,<text:line-break/>Имеешь чудный<text:line-break/></text:span><text:span text:style-name="T55">Дар воображенья! … </text:span><text:span text:style-name="T59"><text:line-break/></text:span><text:span text:style-name="T55">…<text:line-break/></text:span><text:span text:style-name="T43">Когда любовники возлягут<text:line-break/>В альков среди ее цветов<text:line-break/>Вкусить плодов ее и ягод, —<text:line-break/></text:span><text:span text:style-name="T55">То это не всегда Любовь! ...<text:tab/><text:tab/>(чем не Щипачёв, не Асадов?)</text:span></text:p>
      <text:p text:style-name="P52">Кажется, это про Шекспира сказано: все цвета, кроме жёлтого, — у Мартынова тоже представлены все цвета спектра: с тонкой и неустранимой полоской желтизны: вот моя главная претензия к поэту, любимому с юности. Лирический герой Мартынова в его второй, мещанской ипостаси — всё-таки измена поэзии. К счастью, он — не главный герой <text:span text:style-name="T82">Мартынова</text:span>.</text:p>
      <text:p text:style-name="P25"><text:span text:style-name="T64">⟡</text:span><text:span text:style-name="T47"> <text:s text:c="2"/></text:span><text:span text:style-name="T64">⟡</text:span><text:span text:style-name="T47"> <text:s text:c="2"/></text:span><text:span text:style-name="T64">⟡</text:span></text:p>
      <text:p text:style-name="P7"><text:soft-page-break/>Вот <text:span text:style-name="T20">кое-что из того</text:span>, что было у меня на уме о Мартынове. Всего — в письмо не запихать.</text:p>
      <text:p text:style-name="P7">Теперь — кое-что <text:span text:style-name="T20">в связи с Мартыновым</text:span>…</text:p>
      <text:p text:style-name="P7"><text:span text:style-name="T3">Первородство</text:span> появилось в 1965 году, а в 1966 году я написал на эту книгу рецензию. Мне было двадцать лет, я был на четвёртом курсе физ-меха, <text:span text:style-name="T20">сочинял</text:span> и публиковал только стихи (в многотиражках; в большу<text:span text:style-name="T36">́</text:span>ю печать было не пробиться), но никогда прежде не писал критической прозы: это был первый опыт. И он <text:span text:style-name="T20">явился как</text:span> потребность; я чувствовал, что произошло что-то важное: что книга Мартынова — излучина русской поэзии.</text:p>
      <text:p text:style-name="P7">Моё сочинение я послал по почте в журнал <text:span text:style-name="T3">Нева</text:span>, хотя мог бы и съездить туда, редакция в ту пору помещалась в доме 3 по Невскому проспекту. И что ты думаешь? Оттуда пришёл <text:span text:style-name="T82">письменный </text:span>благоприятный ответ. В отделе критики сидел человек по имени Алек­сандр Евгеньевич Ходоров. Он писал мне: хорошо бы поправить в вашей рецензии несколько мест (шло перечисление) — «и я буду готовить Вашу статью к печати», буквально так! Я не верил своим глазам. Меня, безвестного мальчишку (ты помнишь, как поздно мы взрослели в проклятые годы застоя), готов напечатать солидный «толстый» журнал, каковых в четырёхмиллионном Ленинграде было всего два, а на всю страну, на двадцать два миллиона квадратных километров суши, — <text:span text:style-name="T20">тридцать или сорок</text:span>. </text:p>
      <text:p text:style-name="P7">Эта публикация перевернула бы мою жизнь! Но она не состоялась. Во-первых, учёба на физ-мехе требовала большого напряжения сил, а я ведь в придачу ещё и стихи сочинял, и в волейбол играл за сборную института, и влюблялся; во-вторых и в-главных, моя рецензия перестала мне нравиться — как, между прочим, и это моё письмо к тебе о Мартынове не нравится… да что там: как почти всё мною написанное... </text:p>
      <text:p text:style-name="P7"><text:span text:style-name="T20">Одним словом,</text:span> я тогда отвлёкся на что-то и Ходорову не ответил, про мою рецензию забыл… Хороший, вероятно, человек был этот Ходоров! Разве это в обычае было: протянуть руку постороннему, <text:span text:style-name="T20">незнакомцу</text:span> с улицы? А я сплоховал. Даже после отмены большевизма, когда я приезжал в город с переменчивым именем и бывал в <text:span text:style-name="T3">Неве</text:span> (<text:span text:style-name="T20">редакция</text:span> <text:span text:style-name="T20">долго ещё</text:span> находилась по тому же самому адресу, и журнал уже печатал меня), я почему-то не пришёл к <text:span text:style-name="T20">Ходорову</text:span>, всё ещё работавшему там, не познакомился не и поблагодарил его за то давнее письмо, о котором и сейчас вспоминаю с волненьем. В 1995 году мне в руки попала короткая газетная заметка Ходорова на смерть <text:span text:style-name="T82">моей приятельницы </text:span>Наташи Карповой — под названием «В Петербурге все еще убивают поэтов»… Потом кто-то сказал: Ходоров умер… Никогда не прощу себе, что не пожал ему руку <text:span text:style-name="T82">с поклоном</text:span>.</text:p>
      <text:p text:style-name="P63"><text:span text:style-name="T76">Сочинение моё тогдашнее не сохранилось. </text:span><text:span text:style-name="T83">Чт</text:span><text:span text:style-name="T84">ò</text:span><text:span text:style-name="T76"> в ту пору мог я написать о Мартынове, зелёный юнец, советский человек?! Ничего не помню, но одно знаю точно: там тоже говорилось, хоть и другими словами, что Леонид Мартынов — это о рифме.</text:span></text:p>
      <text:p text:style-name="P7"/>
      <text:p text:style-name="P7">1.10.20</text:p>
      <text:p text:style-name="P7">Боремвуд</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Courier New" svg:font-family="'Courier New'" style:font-family-generic="modern"/>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roman"/>
    <style:font-face style:name="Lohit Devanagari" svg:font-family="'Lohit Devanagari'" style:font-family-generic="system" style:font-pitch="variable"/>
    <style:font-face style:name="Lohit Devanagari1" svg:font-family="'Lohit Devanagari'" style:font-pitch="variable"/>
    <style:font-face style:name="Noto Sans CJK SC" svg:font-family="'Noto Sans CJK SC'" style:font-pitch="variable"/>
    <style:font-face style:name="Noto Sans Mono CJK SC" svg:font-family="'Noto Sans Mono CJK SC'" style:font-family-generic="modern"/>
    <style:font-face style:name="Noto Serif CJK SC" svg:font-family="'Noto Serif CJK SC'" style:font-family-generic="system" style:font-pitch="variable"/>
    <style:font-face style:name="OpenSymbol" svg:font-family="OpenSymbol, 'Arial Unicode MS'"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roman"/>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GB"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1" style:font-family-complex="'Lohit Devanaga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font-pitch-complex="variable"/>
    </style:style>
    <style:style style:name="Style_20_Style1_20__2b__20_Expanded_20_by_20__20_3_20_pt" style:display-name="Style Style1 + Expanded by  3 pt" style:family="paragraph" style:parent-style-name="Standard">
      <style:text-properties fo:letter-spacing="0.106cm" style:font-size-complex="10pt"/>
    </style:style>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Style1" style:family="paragraph" style:parent-style-name="Plain_20_Text">
      <style:text-properties style:font-name="Times New Roman" fo:font-family="'Times New Roman'" style:font-family-generic="roman" style:font-pitch="variable" fo:font-size="12pt" fo:letter-spacing="0.106cm" style:font-size-asian="12pt"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ooter" style:family="paragraph" style:parent-style-name="Header_20_and_20_Footer"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oto Sans Mono CJK SC" style:font-family-asian="'Noto Sans Mono CJK SC'" style:font-family-generic-asian="modern" style:font-size-asian="10pt" style:font-name-complex="Liberation Mono" style:font-family-complex="'Liberation Mono', 'Courier New'" style:font-family-generic-complex="modern"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GB" style:font-name-asian="Times New Roman CE" style:font-family-asian="'Times New Roman CE'" style:font-family-generic-asian="system" style:font-pitch-asian="variable" style:font-size-asian="10pt" style:language-asian="en" style:country-asian="GB" style:font-name-complex="Times New Roman2" style:font-family-complex="'Times New Roman'" style:font-family-generic-complex="system" style:font-pitch-complex="variable" style:font-size-complex="10pt"/>
    </style:style>
    <style:style style:name="Default_20_Paragraph_20_Font" style:display-name="Default Paragraph Font" style:family="text"/>
    <style:style style:name="WW-Default_20_Paragraph_20_Font" style:display-name="WW-Default Paragraph Font"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0.199cm" fo:margin-bottom="0.199cm" fo:margin-left="0.499cm" fo:margin-right="0.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span text:style-name="MT1"><text:page-number text:select-page="current">33</text:page-number></text:span><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kolker@gmail.com</meta:initial-creator>
    <meta:creation-date>1995-11-21T16:41:00</meta:creation-date>
    <dc:date>2025-06-02T11:03:02.030000000</dc:date>
    <meta:print-date>1995-11-21T17:41:00</meta:print-date>
    <meta:editing-cycles>399</meta:editing-cycles>
    <meta:editing-duration>P2DT12H17M27S</meta:editing-duration>
    <meta:generator>LibreOffice/7.2.4.1$Windows_X86_64 LibreOffice_project/27d75539669ac387bb498e35313b970b7fe9c4f9</meta:generator>
    <meta:document-statistic meta:table-count="0" meta:image-count="0" meta:object-count="0" meta:page-count="33" meta:paragraph-count="184" meta:word-count="11921" meta:character-count="79521" meta:non-whitespace-character-count="67325"/>
  </office:meta>
</office:document-meta>
</file>